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pple-system" svg:font-family="apple-system, system-ui, 'Segoe UI', Roboto, 'Helvetica Neue', Arial,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paragraph-rsid="00038e97"/>
    </style:style>
    <style:style style:name="P2" style:family="paragraph" style:parent-style-name="Standard">
      <style:text-properties fo:font-size="18pt" officeooo:paragraph-rsid="00038e97" style:font-size-asian="18pt" style:font-size-complex="18pt"/>
    </style:style>
    <style:style style:name="P3" style:family="paragraph" style:parent-style-name="Text_20_body">
      <style:text-properties officeooo:paragraph-rsid="000665e8"/>
    </style:style>
    <style:style style:name="P4" style:family="paragraph" style:parent-style-name="Standard">
      <style:text-properties fo:font-size="24pt" fo:font-weight="bold" officeooo:rsid="00038e97" style:font-size-asian="24pt" style:font-weight-asian="bold" style:font-size-complex="24pt" style:font-weight-complex="bold"/>
    </style:style>
    <style:style style:name="P5" style:family="paragraph" style:parent-style-name="Standard">
      <style:text-properties officeooo:rsid="00038e97"/>
    </style:style>
    <style:style style:name="P6" style:family="paragraph" style:parent-style-name="Standard">
      <style:text-properties officeooo:rsid="00038e97" officeooo:paragraph-rsid="00038e97"/>
    </style:style>
    <style:style style:name="P7" style:family="paragraph" style:parent-style-name="Standard">
      <style:text-properties officeooo:rsid="00038e97" officeooo:paragraph-rsid="000729e2"/>
    </style:style>
    <style:style style:name="P8" style:family="paragraph" style:parent-style-name="Standard" style:list-style-name="L8">
      <style:text-properties officeooo:rsid="00038e97" officeooo:paragraph-rsid="0007a08b"/>
    </style:style>
    <style:style style:name="P9" style:family="paragraph" style:parent-style-name="Standard">
      <style:text-properties officeooo:rsid="00038e97" officeooo:paragraph-rsid="0007a08b"/>
    </style:style>
    <style:style style:name="P10" style:family="paragraph" style:parent-style-name="Standard">
      <style:text-properties fo:font-size="18pt" officeooo:rsid="00038e97" officeooo:paragraph-rsid="00038e97" style:font-size-asian="18pt" style:font-size-complex="18pt"/>
    </style:style>
    <style:style style:name="P11" style:family="paragraph" style:parent-style-name="Standard" style:list-style-name="L1">
      <style:text-properties fo:font-size="16pt" officeooo:rsid="00038e97" officeooo:paragraph-rsid="00038e97" style:font-size-asian="16pt" style:font-size-complex="16pt"/>
    </style:style>
    <style:style style:name="P12" style:family="paragraph" style:parent-style-name="Standard" style:list-style-name="L2">
      <style:text-properties fo:font-size="16pt" officeooo:rsid="00038e97" officeooo:paragraph-rsid="00038e97" style:font-size-asian="16pt" style:font-size-complex="16pt"/>
    </style:style>
    <style:style style:name="P13" style:family="paragraph" style:parent-style-name="Standard" style:list-style-name="L3">
      <style:text-properties fo:font-size="16pt" officeooo:rsid="00038e97" officeooo:paragraph-rsid="00038e97" style:font-size-asian="16pt" style:font-size-complex="16pt"/>
    </style:style>
    <style:style style:name="P14" style:family="paragraph" style:parent-style-name="Standard" style:list-style-name="L6">
      <style:text-properties fo:font-size="16pt" officeooo:paragraph-rsid="000665e8" style:font-size-asian="16pt" style:font-size-complex="16pt"/>
    </style:style>
    <style:style style:name="P15" style:family="paragraph" style:parent-style-name="Standard" style:list-style-name="L7">
      <style:text-properties fo:font-size="16pt" officeooo:paragraph-rsid="000665e8" style:font-size-asian="16pt" style:font-size-complex="16pt"/>
    </style:style>
    <style:style style:name="P16" style:family="paragraph" style:parent-style-name="Standard" style:list-style-name="L4">
      <style:text-properties fo:font-size="16pt" fo:font-weight="normal" officeooo:rsid="00038e97" officeooo:paragraph-rsid="000729e2" style:font-size-asian="16pt" style:font-weight-asian="normal" style:font-size-complex="16pt" style:font-weight-complex="normal"/>
    </style:style>
    <style:style style:name="P17" style:family="paragraph" style:parent-style-name="Standard" style:list-style-name="L5">
      <style:text-properties fo:font-size="16pt" fo:font-weight="normal" officeooo:rsid="00038e97" officeooo:paragraph-rsid="00038e97" style:font-size-asian="16pt" style:font-weight-asian="normal" style:font-size-complex="16pt" style:font-weight-complex="normal"/>
    </style:style>
    <style:style style:name="P18" style:family="paragraph" style:parent-style-name="Standard">
      <style:text-properties fo:font-weight="normal" officeooo:paragraph-rsid="000665e8" style:font-weight-asian="normal" style:font-weight-complex="normal"/>
    </style:style>
    <style:style style:name="P19" style:family="paragraph" style:parent-style-name="Standard">
      <style:text-properties fo:font-weight="normal" officeooo:paragraph-rsid="000729e2" style:font-weight-asian="normal" style:font-weight-complex="normal"/>
    </style:style>
    <style:style style:name="P20" style:family="paragraph" style:parent-style-name="Standard">
      <style:text-properties officeooo:paragraph-rsid="00038e97"/>
    </style:style>
    <style:style style:name="P21" style:family="paragraph" style:parent-style-name="Standard">
      <style:text-properties officeooo:paragraph-rsid="000637c0"/>
    </style:style>
    <style:style style:name="P22" style:family="paragraph" style:parent-style-name="Standard">
      <style:text-properties officeooo:paragraph-rsid="000665e8"/>
    </style:style>
    <style:style style:name="P23" style:family="paragraph" style:parent-style-name="Standard">
      <style:text-properties fo:font-weight="bold" officeooo:paragraph-rsid="000665e8" style:font-weight-asian="bold" style:font-weight-complex="bold"/>
    </style:style>
    <style:style style:name="P24" style:family="paragraph" style:parent-style-name="Standard">
      <style:text-properties fo:font-weight="bold" officeooo:paragraph-rsid="000729e2" style:font-weight-asian="bold" style:font-weight-complex="bold"/>
    </style:style>
    <style:style style:name="P25" style:family="paragraph" style:parent-style-name="Standard">
      <style:text-properties officeooo:paragraph-rsid="000729e2"/>
    </style:style>
    <style:style style:name="T1" style:family="text">
      <style:text-properties officeooo:rsid="00038e97"/>
    </style:style>
    <style:style style:name="T2" style:family="text">
      <style:text-properties style:text-position="super 58%" officeooo:rsid="00038e97"/>
    </style:style>
    <style:style style:name="T3" style:family="text">
      <style:text-properties style:text-position="super 58%" officeooo:rsid="00048800"/>
    </style:style>
    <style:style style:name="T4" style:family="text">
      <style:text-properties style:text-position="super 58%" officeooo:rsid="000637c0"/>
    </style:style>
    <style:style style:name="T5" style:family="text">
      <style:text-properties style:text-position="super 58%" officeooo:rsid="000665e8"/>
    </style:style>
    <style:style style:name="T6" style:family="text">
      <style:text-properties officeooo:rsid="00048800"/>
    </style:style>
    <style:style style:name="T7" style:family="text">
      <style:text-properties officeooo:rsid="000637c0"/>
    </style:style>
    <style:style style:name="T8" style:family="text">
      <style:text-properties officeooo:rsid="000665e8"/>
    </style:style>
    <style:style style:name="T9" style:family="text">
      <style:text-properties fo:font-variant="normal" fo:text-transform="none" fo:color="#000000" style:font-name="Times New Roman" fo:font-size="12pt" fo:letter-spacing="normal" fo:font-style="normal" fo:font-weight="normal" officeooo:rsid="000665e8" style:font-size-asian="12pt" style:font-size-complex="12pt"/>
    </style:style>
    <style:style style:name="T10" style:family="text">
      <style:text-properties fo:font-variant="normal" fo:text-transform="none" fo:color="#000000" style:text-position="super 58%" style:font-name="Times New Roman" fo:font-size="12pt" fo:letter-spacing="normal" fo:font-style="normal" fo:font-weight="normal" officeooo:rsid="000665e8" style:font-size-asian="12pt" style:font-size-complex="12pt"/>
    </style:style>
    <style:style style:name="T11" style:family="text">
      <style:text-properties officeooo:rsid="000729e2"/>
    </style:style>
    <style:style style:name="T12" style:family="text">
      <style:text-properties officeooo:rsid="0007a08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2">(N1) </text:span>Etudes et diplômes</text:p>
      <text:p text:style-name="P5"/>
      <text:p text:style-name="P10"><text:span text:style-name="T12">(N2) </text:span>En 2020, fin de la Paces</text:p>
      <text:p text:style-name="P6"/>
      <text:p text:style-name="P1"><text:span text:style-name="T1">Depuis la rentrée 2020, les études de santé sont réformées. Fin de la Pacès, plus de numérus clausus... dorénavant, les étudiants disposent de deux voies d'accès en 2</text:span><text:span text:style-name="T2">e</text:span><text:span text:style-name="T1"> année de médecine.</text:span></text:p>
      <text:p text:style-name="P6"/>
      <text:list xml:id="list5308584453116044731" text:style-name="L1">
        <text:list-item>
          <text:p text:style-name="P11"><text:span text:style-name="T12">(N3) </text:span>Deux voies d'accès pour les études de santé</text:p>
        </text:list-item>
      </text:list>
      <text:p text:style-name="P6"/>
      <text:p text:style-name="P6">La Paces (première année commune aux études de santé) est supprimée en 2020. L'accès à la formation en médecine est remanié notamment pour diversifier les profils accédant aux études de santé.</text:p>
      <text:p text:style-name="P6"/>
      <text:p text:style-name="P1"><text:span text:style-name="T1">Deux possibilités d'intégrer la 2</text:span><text:span text:style-name="T2">e</text:span><text:span text:style-name="T1"> année de médecine : </text:span></text:p>
      <text:p text:style-name="P6">- une première année via le Pass (parcours <text:span text:style-name="T11">accès santé </text:span>spécifique).</text:p>
      <text:p text:style-name="P6">- une licence accès santé.</text:p>
      <text:p text:style-name="P6"/>
      <text:p text:style-name="P6">Ces deux dispositifs sont accessibles après le bac via la plateforme Parcoursup. </text:p>
      <text:p text:style-name="P6"/>
      <text:p text:style-name="P6">www.parcoursup.fr</text:p>
      <text:p text:style-name="P6"/>
      <text:p text:style-name="P1"><text:span text:style-name="T1">Chaque étudiant aura 2 chances maximum d'intégrer la 2</text:span><text:span text:style-name="T2">e</text:span><text:span text:style-name="T1"> année de médecine, une inscription valant une chance.</text:span></text:p>
      <text:p text:style-name="P6"/>
      <text:p text:style-name="P6">Pour ceux qui ont intégré la Paces en 2019, un dispositif transitoire est mis en place pour leur permettre de redoubler en cas d'échec.</text:p>
      <text:p text:style-name="P6"/>
      <text:list xml:id="list6346400201244483624" text:style-name="L2">
        <text:list-item>
          <text:p text:style-name="P12">Suppression du numerus clausus</text:p>
        </text:list-item>
      </text:list>
      <text:p text:style-name="P6"/>
      <text:p text:style-name="P6"><text:span text:style-name="T12">Avec la réforme, le numerus clausus disparaît. Malgré tout,</text:span> l'accès aux études de santé reste très sélectif. Chaque année, le nombre d'admis n'est plus déterminé par l'Etat mais directement par les universités en accord avec l'Agence régionale de santé. Ce numerus apertus est déterminé en fonction des besoin<text:span text:style-name="T8">s</text:span> et des capacités de formation sur le territoire. </text:p>
      <text:p text:style-name="P6"/>
      <text:list xml:id="list23423354564482113" text:style-name="L8">
        <text:list-item>
          <text:p text:style-name="P8"><text:span text:style-name="T12">Fin des expérimentations Paces adaptée et AlterPaces</text:span></text:p>
        </text:list-item>
      </text:list>
      <text:p text:style-name="P9"><text:span text:style-name="T12"/></text:p>
      <text:p text:style-name="P9"><text:span text:style-name="T12">Je ne trouve pas d'info sur les sites concernés. Ils ne sont pas à jour par rapport à la réforme et difficulté à joindre quelqu'un par téléphone. Il me semblé évident que les dispositifs vont disparaître : Alterpaces car devient une L.AS et Pluripass qui ne peut plus exister puisque plus de numerus clausus. Mais aucune info officielle sur le sujet.</text:span></text:p>
      <text:p text:style-name="P6"/>
      <text:list xml:id="list6561632391557672095" text:style-name="L3">
        <text:list-item>
          <text:p text:style-name="P13">Suppression des ECN</text:p>
        </text:list-item>
      </text:list>
      <text:p text:style-name="P6"/>
      <text:p text:style-name="P6">Les épreuves classantes nationales … <text:span text:style-name="T12">(garder le même topo)</text:span></text:p>
      <text:p text:style-name="P6"/>
      <text:p text:style-name="P2"><text:span text:style-name="T12">(N2) </text:span><text:span text:style-name="T1">Accéder en 2</text:span><text:span text:style-name="T2">e</text:span><text:span text:style-name="T1"> année de médecine via le Pass ou la L.AS</text:span></text:p>
      <text:p text:style-name="P6"/>
      <text:p text:style-name="P25"><text:span text:style-name="T1">Depuis la rentrée 2020, pour accéder en 2</text:span><text:span text:style-name="T2">e</text:span><text:span text:style-name="T1"> année de médecine les étudiants ont le choix entre deux voies : le parcours </text:span><text:span text:style-name="T11">accès santé </text:span><text:span text:style-name="T1">spécifique ou la licence accès santé.</text:span></text:p>
      <text:p text:style-name="P6"><text:soft-page-break/></text:p>
      <text:list xml:id="list4399623455166274804" text:style-name="L4">
        <text:list-item>
          <text:p text:style-name="P16"><text:span text:style-name="T12">(N3) </text:span><text:span text:style-name="T11">Le </text:span>parcours <text:span text:style-name="T11">accès santé </text:span>spécifique (Pass)</text:p>
        </text:list-item>
      </text:list>
      <text:p text:style-name="P6"/>
      <text:p text:style-name="P7"><text:span text:style-name="T11">Le </text:span>parcours <text:span text:style-name="T11">accès santé </text:span>spécifique, appelé Pass, propose des enseignements axés sur la santé qui comptent pour 50 crédits ECTS. Les 10 ECTS restants sont consacrés à des enseignements dans des domaines divers (informatique, droit, économie...). </text:p>
      <text:p text:style-name="P6"/>
      <text:p text:style-name="P21"><text:span text:style-name="T1">Si, à </text:span><text:span text:style-name="T8">l'issue de cette année de Pass,</text:span><text:span text:style-name="T1"> vous ne validez pas les 60 crédits ECTS, </text:span><text:span text:style-name="T7">vous ne pouvez pas redoubler et devez donc</text:span><text:span text:style-name="T1"> vous réorienter. <text:s/></text:span><text:span text:style-name="T7">Pour cela vous devez passer par la plateforme d'admission post bac Parcoursup via laquelle vous pou</text:span><text:span text:style-name="T8">v</text:span><text:span text:style-name="T7">ez candidater en L.AS si vous souhaitez re</text:span><text:span text:style-name="T8">te</text:span><text:span text:style-name="T7">nter votre chance </text:span><text:span text:style-name="T8">pour </text:span><text:span text:style-name="T7">intégrer la 2</text:span><text:span text:style-name="T4">e</text:span><text:span text:style-name="T7"> année de médecine. </text:span></text:p>
      <text:p text:style-name="P21"><text:span text:style-name="T7"/></text:p>
      <text:p text:style-name="P21"><text:span text:style-name="T1">Si vous validez les 60 crédits ECTS mais que vous n'êtes pas admis en 2</text:span><text:span text:style-name="T2">e</text:span><text:span text:style-name="T1"> année de médecine, vous avez la possibilité de vous orienter en 2 année de licence dans l'un des domaines étudiés durant le Pass. </text:span><text:span text:style-name="T7">Si la licence dans laquelle vous poursuivez vos études propose une mineure en santé, </text:span><text:span text:style-name="T8">v</text:span><text:span text:style-name="T7">ous pou</text:span><text:span text:style-name="T8">v</text:span><text:span text:style-name="T7">ez, si vous le souhaitez, candidater de nouveau aux études de santé, après </text:span><text:span text:style-name="T8">au moins une année supplémentaire d'études. </text:span></text:p>
      <text:p text:style-name="P21"><text:span text:style-name="T7"/></text:p>
      <text:p text:style-name="P21"><text:span text:style-name="T1">Si vous avez validé </text:span><text:span text:style-name="T6">les 60 crédits ECTS et êtes admis en 2</text:span><text:span text:style-name="T3">e</text:span><text:span text:style-name="T6"> année, vous pouvez poursuivre vos études en médecine. </text:span></text:p>
      <text:p text:style-name="P6"/>
      <text:list xml:id="list4192560470599647510" text:style-name="L5">
        <text:list-item>
          <text:p text:style-name="P17">Licence accès santé (L.AS)</text:p>
        </text:list-item>
      </text:list>
      <text:p text:style-name="P6"/>
      <text:p text:style-name="P1"><text:span text:style-name="T1">Pour intégrer la 2</text:span><text:span text:style-name="T2">e</text:span><text:span text:style-name="T1"> année de médecine les étudiants ont également la possibilité de s'inscrire en licence dans un domaine donné (droit, économie, psychologie, Staps...) à partir du moment où cette licence propose une mineur</text:span><text:span text:style-name="T8">e</text:span><text:span text:style-name="T1"> santé. Cette mineure compte pour 10 à 20 crédits ECTS. A l'issue de leur 1</text:span><text:span text:style-name="T2">re </text:span><text:span text:style-name="T1">année de licence, les étudiants peuvent candidater pour intégrer la 2</text:span><text:span text:style-name="T2">e</text:span><text:span text:style-name="T1"> année de médecine. </text:span></text:p>
      <text:p text:style-name="P1"><text:span text:style-name="T1"/></text:p>
      <text:p text:style-name="P22"><text:span text:style-name="T8">Si vous êtes admis en 2</text:span><text:span text:style-name="T5">e</text:span><text:span text:style-name="T8"> année, vous pouvez alors poursuivre vos études de médecine.</text:span></text:p>
      <text:p text:style-name="P22"><text:span text:style-name="T8"/></text:p>
      <text:p text:style-name="P22"><text:span text:style-name="T8">Si vous n'êtes pas admis en 2</text:span><text:span text:style-name="T5">e</text:span><text:span text:style-name="T8"> année de médecine mais que vous avez validé votre 1</text:span><text:span text:style-name="T5">re</text:span><text:span text:style-name="T8"> année de licence, vous pouvez poursuivre dans cette filière et </text:span><text:span text:style-name="T7">candidater de nouveau aux études de santé, après </text:span><text:span text:style-name="T8">au moins une année supplémentaire d'études. Sachez que vous n'avez que 2 chances </text:span><text:span text:style-name="T1">maximum d'intégrer la 2</text:span><text:span text:style-name="T2">e</text:span><text:span text:style-name="T1"> année de médecine</text:span></text:p>
      <text:p text:style-name="P22"><text:span text:style-name="T1"/></text:p>
      <text:p text:style-name="P22"><text:span text:style-name="T8">Si vous n'avez pas validé votre 1</text:span><text:span text:style-name="T5">re</text:span><text:span text:style-name="T8"> année de licence, vous pouvez la redoubler ou vous réorienter via Parcoursup. </text:span></text:p>
      <text:p text:style-name="P22"><text:span text:style-name="T8"/></text:p>
      <text:p text:style-name="P22"><text:span text:style-name="T8">A savoir : Attention, toutes les L.AS ne proposent pas d'accès en médecine. Certaines permettent d'accéder uniquement en maïeutique ou odontologie. </text:span><text:span text:style-name="T9">Les LAS indiquent sur Parcoursup et sur leur site, à quelles filières elles permettent de candidater.</text:span></text:p>
      <text:p text:style-name="P22"><text:span text:style-name="T8"/></text:p>
      <text:list xml:id="list6530853507807620453" text:style-name="L7">
        <text:list-item>
          <text:p text:style-name="P15"><text:span text:style-name="T8">Admission en 2</text:span><text:span text:style-name="T5">e</text:span><text:span text:style-name="T8"> année de médecine</text:span></text:p>
        </text:list-item>
      </text:list>
      <text:p text:style-name="P22"><text:span text:style-name="T8"/></text:p>
      <text:p text:style-name="P3"><text:span text:style-name="T9">Les Universités fixent pour chaque groupe de parcours (les étudiants au sein d'un même Pass et les étudiants au sein de la même L.AS) deux seuils de note : un seuil haut et un seuil bas. </text:span></text:p>
      <text:p text:style-name="P3"><text:span text:style-name="T9">Les étudiants qui se situent au dessus du seuil haut sont directement admis sans passer d’oral complémentaire. Les étudiants qui se situent au dessus du seuil bas (et en dessous du seuil haut) ont accès à un oral pour tenter d'être admis en 2</text:span><text:span text:style-name="T10">e</text:span><text:span text:style-name="T9"> année. Pour les étudiants qui seraient en dessous du seuil bas, ils seront ajournés et ne passeront pas d'oral.</text:span></text:p>
      <text:p text:style-name="P3"><text:soft-page-break/><text:span text:style-name="T9"/></text:p>
      <text:list xml:id="list6139304722115178598" text:style-name="L6">
        <text:list-item>
          <text:p text:style-name="P14"><text:span text:style-name="T8">Se réorienter en cas d'échec</text:span></text:p>
        </text:list-item>
      </text:list>
      <text:p text:style-name="P22"><text:span text:style-name="T8"/></text:p>
      <text:p text:style-name="P22"><text:span text:style-name="T8">Si vous n'avez pas validé les 60 crédits ECTS nécessaires pour poursuivre vos études en médecine </text:span><text:span text:style-name="T11">dans le cadre d'un Pass ou d'une L.AS, </text:span><text:span text:style-name="T8">vous devez vous réorienter. </text:span><text:span text:style-name="T11">Plusieurs possibilités s'offrent à vous.</text:span></text:p>
      <text:p text:style-name="P22"><text:span text:style-name="T8"/></text:p>
      <text:p text:style-name="P23"><text:span text:style-name="T8">Se tourner vers le paramédical </text:span></text:p>
      <text:p text:style-name="P22"><text:span text:style-name="T8"/></text:p>
      <text:p text:style-name="P18"><text:span text:style-name="T11">Je n'ai pas trouvé d'info en ligne sur les passerelles. Sont elles maintenues avec le Pass et / ou la L.AS.</text:span></text:p>
      <text:p text:style-name="P22"><text:span text:style-name="T8"/></text:p>
      <text:p text:style-name="P24"><text:span text:style-name="T11">BTS et DUT </text:span></text:p>
      <text:p text:style-name="P24"><text:span text:style-name="T11"/></text:p>
      <text:p text:style-name="P19"><text:span text:style-name="T11">Personne ne répond par téléphone et les sites des écoles sont soit pas à jour (parlent tjs de paces) soit ils ont enlevé les infos sur les passerelles. </text:span></text:p>
      <text:p text:style-name="P25"><text:span text:style-name="T11"/></text:p>
      <text:p text:style-name="P24"><text:span text:style-name="T11">Ecoles d'ingénieur </text:span></text:p>
      <text:p text:style-name="P24"><text:span text:style-name="T11"/></text:p>
      <text:p text:style-name="P19"><text:span text:style-name="T11">Idem que BTS et DU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apple-system" svg:font-family="apple-system, system-ui, 'Segoe UI', Roboto, 'Helvetica Neue', Arial, sans-serif,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e ILARIO</meta:initial-creator>
    <meta:creation-date>2020-03-30T10:51:04</meta:creation-date>
    <dc:date>2020-03-30T14:12:28</dc:date>
    <dc:creator>Marine ILARIO</dc:creator>
    <meta:editing-duration>PT2H59M15S</meta:editing-duration>
    <meta:editing-cycles>6</meta:editing-cycles>
    <meta:generator>LibreOffice/4.0.1.2$MacOSX_x86 LibreOffice_project/84102822e3d61eb989ddd325abf1ac077904985</meta:generator>
    <meta:document-statistic meta:table-count="0" meta:image-count="0" meta:object-count="0" meta:page-count="3" meta:paragraph-count="42" meta:word-count="947" meta:character-count="5566" meta:non-whitespace-character-count="4654"/>
  </office:meta>
</office:document-meta>
</file>