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ato" svg:font-family="Lato,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4">
      <style:paragraph-properties fo:margin-left="0cm" fo:margin-right="0cm" fo:margin-top="0.231cm" fo:margin-bottom="0.231cm" style:contextual-spacing="false" fo:orphans="2" fo:widows="2" fo:text-indent="0cm" style:auto-text-indent="false"/>
      <style:text-properties fo:font-variant="normal" fo:text-transform="none" fo:color="#000000" style:font-name="Lato" fo:font-size="11.8000001907349pt" fo:letter-spacing="normal" fo:font-style="normal" fo:font-weight="bold"/>
    </style:style>
    <style:style style:name="P2" style:family="paragraph" style:parent-style-name="Text_20_body">
      <style:text-properties fo:font-variant="normal" fo:text-transform="none" fo:color="#4a4a4a" style:font-name="Lato" fo:font-size="11.1499996185303pt" fo:letter-spacing="normal" fo:font-style="normal" fo:font-weight="normal" officeooo:paragraph-rsid="0017e8ef"/>
    </style:style>
    <style:style style:name="P3" style:family="paragraph" style:parent-style-name="Text_20_body">
      <style:paragraph-properties fo:margin-left="0cm" fo:margin-right="0cm" fo:margin-top="0cm" fo:margin-bottom="0.231cm" style:contextual-spacing="false" fo:orphans="2" fo:widows="2" fo:text-indent="0cm" style:auto-text-indent="false"/>
      <style:text-properties fo:font-variant="normal" fo:text-transform="none" fo:color="#4a4a4a" style:font-name="Lato" fo:font-size="11.1499996185303pt" fo:letter-spacing="normal" fo:font-style="normal" fo:font-weight="normal"/>
    </style:style>
    <style:style style:name="P4" style:family="paragraph" style:parent-style-name="Standard">
      <style:text-properties officeooo:paragraph-rsid="0017e8ef"/>
    </style:style>
    <style:style style:name="T1" style:family="text">
      <style:text-properties officeooo:rsid="0017e8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éforme Paces</text:span></text:p>
      <text:p text:style-name="P4"><text:span text:style-name="T1"/></text:p>
      <text:p text:style-name="P2"><text:span text:style-name="T1">En 2020, il est possible d'intégrer la 2e année de médecine de deux façons : le parcours spécifique « accès santé » (Pass) ou la licence « accès santé » (L.AS). Pour chacune de ces voies d'accès, seules deux tentatives sont autorisées pour poursuivre dans les études de santé. Cette réforme devrait faciliter la réorientation vers une licence en cas d'échec puisqu'elle permet aux étudiants de valider une première année en obtenant 60 ECTS. Explications.</text:span></text:p>
      <text:h text:style-name="P1" text:outline-level="4"><text:bookmark text:name="H4-1"/>Parcours spécifique « accès santé » (Pass)</text:h>
      <text:p text:style-name="P3">Le parcours spécifique « accès santé » propose une majorité d’enseignements axés sur la santé tout en permettant de choisir une option dans une autre discipline (droit, biologie, langue étrangère...). Le Pass sera proposé uniquement dans les universités disposant d’une faculté de santé. En validant cette année, les étudiants candidatent d’office pour une 2e année de médecine, d’odontologie, de maïeutique ou de pharmacie. S’ils ne sont pas admis, ils peuvent poursuivre en licence et candidater à nouveau pour la 2e année des études de santé. En revanche, si cette première année n’est pas validée, le redoublement n’étant pas possible, une réorientation sera nécessaire.</text:p>
      <text:h text:style-name="P1" text:outline-level="4"><text:bookmark text:name="H4-2"/>Licence « accès santé » (L.AS)</text:h>
      <text:p text:style-name="P3">Pour intégrer la 2e année des études de santé, il y aura également la possibilité de s’inscrire en licence dans une discipline (droit, lettres, physique, économie, biologie...) et de suivre une option « accès santé ». En validant cette première année, les étudiants pourront candidater à l’admission en 2e année de médecine, d’odontologie, de maïeutique ou de pharmacie. Mais ils pourront aussi attendre de valider une L2 ou une L3 avant de se présenter à l’admission aux études de santé. S’ils ne sont pas admis, alors ils poursuivront leur licence et candidateront à nouveau pour la 2e année des études de santé à la fin de la L2 ou de la L3. Si la première année de licence « accès santé » n’est pas validée, il sera possible de la redoubler ou de se réorienter.</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ato" svg:font-family="Lato,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20-03-25T12:16:19</meta:creation-date>
    <dc:date>2020-03-25T16:52:20</dc:date>
    <dc:creator>Marine ILARIO</dc:creator>
    <meta:editing-duration>P0D</meta:editing-duration>
    <meta:editing-cycles>1</meta:editing-cycles>
    <meta:document-statistic meta:table-count="0" meta:image-count="0" meta:object-count="0" meta:page-count="1" meta:paragraph-count="6" meta:word-count="328" meta:character-count="1979" meta:non-whitespace-character-count="1657"/>
    <meta:generator>LibreOffice/4.0.1.2$MacOSX_x86 LibreOffice_project/84102822e3d61eb989ddd325abf1ac077904985</meta:generator>
  </office:meta>
</office:document-meta>
</file>