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fographies dossier Les études de maths et physique 2.831</text:p>
      <text:p text:style-name="Standard"/>
      <text:p text:style-name="Standard">Marine Ilario</text:p>
      <text:p text:style-name="Standard"/>
      <text:p text:style-name="Standard">Infographie 1 : OK</text:p>
      <text:p text:style-name="Standard"/>
      <text:p text:style-name="Standard">Infographie 2 : OK</text:p>
      <text:p text:style-name="Standard"/>
      <text:p text:style-name="Standard">Infographie 3 : OK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ne ILARIO</meta:initial-creator>
    <meta:creation-date>2020-04-29T12:43:47</meta:creation-date>
    <meta:document-statistic meta:table-count="0" meta:image-count="0" meta:object-count="0" meta:page-count="1" meta:paragraph-count="5" meta:word-count="23" meta:character-count="125"/>
    <dc:date>2020-04-29T13:12:29</dc:date>
    <dc:creator>Marine ILARIO</dc:creator>
    <meta:editing-duration>PT13M18S</meta:editing-duration>
    <meta:editing-cycles>1</meta:editing-cycles>
    <meta:generator>OpenOffice/4.1.1$Unix OpenOffice.org_project/411m6$Build-9775</meta:generator>
  </office:meta>
</office:document-meta>
</file>