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fographie dossier Les métiers de la Biologie 2.841</text:p>
      <text:p text:style-name="Standard"/>
      <text:p text:style-name="Standard">Marine Ilario</text:p>
      <text:p text:style-name="Standard"/>
      <text:p text:style-name="Standard">1re infographie : </text:p>
      <text:p text:style-name="P1"/>
      <text:p text:style-name="P1">Biologie des métiers variés</text:p>
      <text:p text:style-name="Standard"/>
      <text:p text:style-name="Standard">Marketing et management des produits : 37%</text:p>
      <text:p text:style-name="Standard">Bio-production et qualité : 32%</text:p>
      <text:p text:style-name="Standard">Recherche et développement : 24%</text:p>
      <text:p text:style-name="Standard">Métiers pluridisciplinaires : 7% </text:p>
      <text:p text:style-name="Standard"/>
      <text:p text:style-name="Standard">Source : Supbiotech – Données d'avril 2019 (sur la promo 2018).</text:p>
      <text:p text:style-name="Standard"/>
      <text:p text:style-name="Standard">2e infographie : </text:p>
      <text:p text:style-name="Standard"/>
      <text:p text:style-name="P1">Ingénieur·e·s : Des secteurs d'intervention variés</text:p>
      <text:p text:style-name="Standard"/>
      <text:p text:style-name="Standard">Multi secteurs biotechnologies : 35%</text:p>
      <text:p text:style-name="Standard">Santé / Pharma : 34%</text:p>
      <text:p text:style-name="Standard">Agroalimentaire / Nutrition : 24%</text:p>
      <text:p text:style-name="Standard">Cosmétique : 5%</text:p>
      <text:p text:style-name="Standard">Environnement : 2%</text:p>
      <text:p text:style-name="Standard"/>
      <text:p text:style-name="Standard">Source : Supbiotech – Données d'avril 2019 (sur la promo 2018).</text:p>
      <text:p text:style-name="Standard"/>
      <text:p text:style-name="Standard">3e infographie : O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ne ILARIO</meta:initial-creator>
    <meta:creation-date>2020-04-23T18:57:00</meta:creation-date>
    <meta:document-statistic meta:table-count="0" meta:image-count="0" meta:object-count="0" meta:page-count="1" meta:paragraph-count="18" meta:word-count="94" meta:character-count="582"/>
    <dc:date>2020-04-23T19:03:26</dc:date>
    <dc:creator>Marine ILARIO</dc:creator>
    <meta:editing-duration>PT6M26S</meta:editing-duration>
    <meta:editing-cycles>1</meta:editing-cycles>
    <meta:generator>OpenOffice/4.1.1$Unix OpenOffice.org_project/411m6$Build-9775</meta:generator>
  </office:meta>
</office:document-meta>
</file>