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fographies dossier Les métiers de la chimie 2.851</text:p>
      <text:p text:style-name="Standard"/>
      <text:p text:style-name="Standard">Marine Ilario</text:p>
      <text:p text:style-name="Standard"/>
      <text:p text:style-name="Standard">1re infographie : OK</text:p>
      <text:p text:style-name="Standard"/>
      <text:p text:style-name="Standard"/>
      <text:p text:style-name="Standard">2e infographie : </text:p>
      <text:p text:style-name="Standard"/>
      <text:p text:style-name="P1">Place aux jeunes</text:p>
      <text:p text:style-name="Standard"/>
      <text:p text:style-name="Standard">Plus de 6 000 jeunes en alternance chaque année.</text:p>
      <text:p text:style-name="Standard"/>
      <text:p text:style-name="Standard">Source : <text:a xlink:type="simple" xlink:href="http://www.francechimie.fr/" text:style-name="Internet_20_link" text:visited-style-name="Visited_20_Internet_20_Link">www.francechimie.fr</text:a></text:p>
      <text:p text:style-name="Standard"/>
      <text:p text:style-name="Standard"/>
      <text:p text:style-name="Standard">3e infographie : Ne trouve pas les chiffres pour mettre à jour. Possibilité de la remplacer par : </text:p>
      <text:p text:style-name="Standard"/>
      <text:p text:style-name="P1">Les métiers recherchés</text:p>
      <text:p text:style-name="Standard"/>
      <text:p text:style-name="Standard">Technicien de laboratoire / Technico-commercial / Bio-informaticien / Ingénieur (R&amp;D et qualité)</text:p>
      <text:p text:style-name="Standard"/>
      <text:p text:style-name="Standard">Sources : Recherches doc Gilles (retour qu'il a eu après sa visite d'un salon) + GSQ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e ILARIO</meta:initial-creator>
    <meta:creation-date>2020-04-24T17:26:54</meta:creation-date>
    <dc:date>2020-04-24T17:31:40</dc:date>
    <dc:creator>Marine ILARIO</dc:creator>
    <meta:editing-duration>PT4M46S</meta:editing-duration>
    <meta:editing-cycles>2</meta:editing-cycles>
    <meta:generator>OpenOffice/4.1.1$Unix OpenOffice.org_project/411m6$Build-9775</meta:generator>
    <meta:document-statistic meta:table-count="0" meta:image-count="0" meta:object-count="0" meta:page-count="1" meta:paragraph-count="11" meta:word-count="81" meta:character-count="494"/>
  </office:meta>
</office:document-meta>
</file>