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graphies dossier Les métiers de l'optique de précision</text:p>
      <text:p text:style-name="Standard"/>
      <text:p text:style-name="Standard">Marine Ilario</text:p>
      <text:p text:style-name="Standard"/>
      <text:p text:style-name="Standard">1re infographie : OK</text:p>
      <text:p text:style-name="Standard"/>
      <text:p text:style-name="Standard">2e infographie : Je ne trouve pas les chiffres pour les mettre à jour. Je propose de remplacer par : </text:p>
      <text:p text:style-name="Standard"/>
      <text:p text:style-name="P1">Les principaux secteurs d'intervention de la photonique</text:p>
      <text:p text:style-name="Standard"/>
      <text:p text:style-name="Standard">Energie / Production industrielle / Agriculture / Médical / Transport / Environnement / Défense et sécurité</text:p>
      <text:p text:style-name="Standard"/>
      <text:p text:style-name="Standard">Source : Photonics France</text:p>
      <text:p text:style-name="Standard"/>
      <text:p text:style-name="Standard">3e infographie : 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ILARIO</meta:initial-creator>
    <meta:creation-date>2020-04-24T19:30:23</meta:creation-date>
    <meta:document-statistic meta:table-count="0" meta:image-count="0" meta:object-count="0" meta:page-count="1" meta:paragraph-count="8" meta:word-count="65" meta:character-count="398"/>
    <dc:date>2020-04-24T19:33:47</dc:date>
    <dc:creator>Marine ILARIO</dc:creator>
    <meta:editing-duration>PT3M24S</meta:editing-duration>
    <meta:editing-cycles>1</meta:editing-cycles>
    <meta:generator>OpenOffice/4.1.1$Unix OpenOffice.org_project/411m6$Build-9775</meta:generator>
  </office:meta>
</office:document-meta>
</file>