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ographies dossier les métiers de l'énergie </text:p>
      <text:p text:style-name="Standard"/>
      <text:p text:style-name="Standard">Marine Ilario</text:p>
      <text:p text:style-name="Standard"/>
      <text:p text:style-name="Standard">1er infographie : OK</text:p>
      <text:p text:style-name="Standard"/>
      <text:p text:style-name="Standard">2e infographie : </text:p>
      <text:p text:style-name="Standard"/>
      <text:p text:style-name="P1">Les énergies renouvelables en plein essor </text:p>
      <text:p text:style-name="Standard"/>
      <text:p text:style-name="Standard">152 000 emplois en 2020 dans les énergies renouvelables et 236 000 en 2028 (soit une augmentation de 55%).</text:p>
      <text:p text:style-name="Standard"/>
      <text:p text:style-name="Standard">Source : Etude du syndicat des énergies renouvelables + Cabinet EY.</text:p>
      <text:p text:style-name="Standard"/>
      <text:p text:style-name="Standard">3e infographie : 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ILARIO</meta:initial-creator>
    <meta:creation-date>2020-04-29T13:15:24</meta:creation-date>
    <meta:document-statistic meta:table-count="0" meta:image-count="0" meta:object-count="0" meta:page-count="1" meta:paragraph-count="8" meta:word-count="55" meta:character-count="330"/>
    <dc:date>2020-04-29T13:24:56</dc:date>
    <dc:creator>Marine ILARIO</dc:creator>
    <meta:editing-duration>PT9M32S</meta:editing-duration>
    <meta:editing-cycles>1</meta:editing-cycles>
    <meta:generator>OpenOffice/4.1.1$Unix OpenOffice.org_project/411m6$Build-9775</meta:generator>
  </office:meta>
</office:document-meta>
</file>