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fo:color="#ee1a39" style:font-name="F" fo:font-size="10pt" style:font-name-asian="F" style:font-size-asian="10pt" style:font-name-complex="F" style:font-size-complex="10pt"/>
    </style:style>
    <style:style style:name="T2" style:family="text">
      <style:text-properties fo:color="#ee1a39" fo:font-size="10pt" style:font-name-asian="F" style:font-size-asian="10pt" style:font-name-complex="F" style:font-size-complex="10pt"/>
    </style:style>
    <style:style style:name="T3" style:family="text">
      <style:text-properties fo:color="#ee1a39" style:font-name-asian="F" style:font-name-complex="F"/>
    </style:style>
    <style:style style:name="T4" style:family="text">
      <style:text-properties style:font-name-asian="F" style:font-name-complex="F"/>
    </style:style>
    <style:style style:name="T5" style:family="text">
      <style:text-properties fo:color="#ff0066" style:font-name-asian="F" style:font-name-complex="F"/>
    </style:style>
    <style:style style:name="T6" style:family="text">
      <style:text-properties fo:color="#ff0000" style:font-name-asian="F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graphies dossier 2.892 Transport terrestre</text:p>
      <text:p text:style-name="P1"/>
      <text:p text:style-name="P1">Marine Ilario</text:p>
      <text:p text:style-name="P1"/>
      <text:p text:style-name="P1">La première et la 3e infographies sont bonnes et toujours actuelles. </text:p>
      <text:p text:style-name="P1"/>
      <text:p text:style-name="P1">Pour la 2e infographie il faudrait juste changer le texte en dessous l'infographie et mettre : « <text:span text:style-name="T4">Près de 8 400 établissements et </text:span><text:span text:style-name="T6">plus de</text:span><text:span text:style-name="T4"> 130 000 salariés ».</text:span></text:p>
      <text:p text:style-name="P1"><text:span text:style-name="T4"/></text:p>
      <text:p text:style-name="P1"><text:span text:style-name="T4">Source : Guide SQR (132 000 salarié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5-29T14:47:46</meta:creation-date>
    <dc:date>2020-05-29T14:50:56</dc:date>
    <dc:creator>Marine ILARIO</dc:creator>
    <meta:editing-duration>PT3M10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5" meta:word-count="54" meta:character-count="322"/>
  </office:meta>
</office:document-meta>
</file>