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graphies dossier 2.8946 Moniteur et inspecteur : auto, moto, bateau</text:p>
      <text:p text:style-name="Standard"/>
      <text:p text:style-name="Standard">Marine Ilario</text:p>
      <text:p text:style-name="Standard"/>
      <text:p text:style-name="Standard">1ere infographie : Ok juste changer les chiffres sous le pictogramme secteur qui recrute et mettre : Plus de 13 000 auto-écoles et près de 26 000 salariés.</text:p>
      <text:p text:style-name="Standard"/>
      <text:p text:style-name="Standard">Sources : Anfa + sécurité routière.</text:p>
      <text:p text:style-name="Standard"/>
      <text:p text:style-name="Standard">2e infographie : Tout ok. Mais rajouter après BAFM : (en 2021 une nouvelle certification devrait voir le jour).</text:p>
      <text:p text:style-name="Standard"/>
      <text:p text:style-name="Standard">3e infographie : Tout ok.</text:p>
      <text:p text:style-name="Standard"/>
      <text:p text:style-name="Standard">Rajouter une phrase en plus (nouvelle infographie) : </text:p>
      <text:p text:style-name="Standard">A noter : les chiffres proposés dans ces infographies sont à nuancer car ils ont été diffusés avant la crise sanitaire et ne prennent donc pas en compte les conséquences économiques qui peuvent en résul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ILARIO</meta:initial-creator>
    <meta:creation-date>2020-07-06T15:23:53</meta:creation-date>
    <dc:date>2020-07-06T15:31:41</dc:date>
    <dc:creator>Marine ILARIO</dc:creator>
    <meta:editing-duration>PT7M18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8" meta:word-count="113" meta:character-count="669"/>
  </office:meta>
</office:document-meta>
</file>