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nfographies dossier métiers de l'industrie automobile : bac et études supérieures</text:p>
      <text:p text:style-name="Standard"/>
      <text:p text:style-name="Standard">Marine Ilario</text:p>
      <text:p text:style-name="Standard"/>
      <text:p text:style-name="Standard">1ere infographie : OK</text:p>
      <text:p text:style-name="Standard"/>
      <text:p text:style-name="Standard">2e infographie : changer le titre par : des recrutements en perspective. Changer le chiffre par : 16 000 recrutements prévus chaque année entre 2021 et 2025.</text:p>
      <text:p text:style-name="Standard"/>
      <text:p text:style-name="Standard">Source : observatoire de la métallurgie.</text:p>
      <text:p text:style-name="Standard"/>
      <text:p text:style-name="Standard">3e infographie : OK</text:p>
      <text:p text:style-name="Standard"/>
      <text:p text:style-name="Standard">Rajouter une phrase (nouvelle infographie) : les recrutements annoncés sont à nuancer car ils sont issus d'une étude réalisée avant la crise sanitaire et ne prend donc pas en compte les conséquences économiques qui peuvent en résult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ne ILARIO</meta:initial-creator>
    <meta:creation-date>2020-07-06T15:39:47</meta:creation-date>
    <dc:date>2020-07-06T15:43:25</dc:date>
    <dc:creator>Marine ILARIO</dc:creator>
    <meta:editing-duration>PT3M38S</meta:editing-duration>
    <meta:editing-cycles>2</meta:editing-cycles>
    <meta:generator>OpenOffice/4.1.1$Unix OpenOffice.org_project/411m6$Build-9775</meta:generator>
    <meta:document-statistic meta:table-count="0" meta:image-count="0" meta:object-count="0" meta:page-count="1" meta:paragraph-count="7" meta:word-count="91" meta:character-count="567"/>
  </office:meta>
</office:document-meta>
</file>