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Infographies les métiers de la réparation et de la vente : auto, moto, cycle</text:p>
      <text:p text:style-name="Standard"/>
      <text:p text:style-name="Standard">Marine Ilario</text:p>
      <text:p text:style-name="Standard"/>
      <text:p text:style-name="Standard">1ere infographie : Changer le chiffre sous le pictogramme secteur qui recrute et mettre : plus de 34 000 projets de recrutements en 2020 dans la réparation et la vente automobile (+ 4000 par rapport à 2019).</text:p>
      <text:p text:style-name="Standard">Source ok</text:p>
      <text:p text:style-name="Standard"/>
      <text:p text:style-name="Standard">2e infographie : Changer le chiffre et mettre : Ils représentent 8 % des salarié·e·s du secteur automobile, c'est-à-dire plus de 33 000 alternants.</text:p>
      <text:p text:style-name="Standard">Source ok</text:p>
      <text:p text:style-name="Standard"/>
      <text:p text:style-name="Standard">3e infographie : Changer le chiffre et mettre : 338 000 vélos électriques vendus en 2018 (+21%).</text:p>
      <text:p text:style-name="Standard">Source ok</text:p>
      <text:p text:style-name="Standard"/>
      <text:p text:style-name="Standard">Rajouter une phrase en plus (nouvelle infographie) : </text:p>
      <text:p text:style-name="Standard">A noter : les chiffres proposés dans ces infographies sont à nuancer car ils ont été diffusés avant la crise sanitaire et ne prennent donc pas en compte les conséquences économiques qui peuvent en résulte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ne ILARIO</meta:initial-creator>
    <meta:creation-date>2020-07-06T15:43:54</meta:creation-date>
    <meta:document-statistic meta:table-count="0" meta:image-count="0" meta:object-count="0" meta:page-count="1" meta:paragraph-count="10" meta:word-count="143" meta:character-count="825"/>
    <dc:date>2020-07-06T15:51:12</dc:date>
    <dc:creator>Marine ILARIO</dc:creator>
    <meta:editing-duration>PT7M18S</meta:editing-duration>
    <meta:editing-cycles>1</meta:editing-cycles>
    <meta:generator>OpenOffice/4.1.1$Unix OpenOffice.org_project/411m6$Build-9775</meta:generator>
  </office:meta>
</office:document-meta>
</file>