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fographies les métiers de l'industrie automobile : du CAP au bac pro</text:p>
      <text:p text:style-name="Standard"/>
      <text:p text:style-name="Standard">Marine Ilario</text:p>
      <text:p text:style-name="Standard"/>
      <text:p text:style-name="Standard">1ere infographie : Changer le texte sous le pictogramme secteur qui recrute et mettre : « 16 000 recrutements devraient avoir lieu par an, entre 2021 et 2025 ».</text:p>
      <text:p text:style-name="Standard"/>
      <text:p text:style-name="Standard">Source : observatoire de la métallurgie.</text:p>
      <text:p text:style-name="Standard"/>
      <text:p text:style-name="Standard">2e infographie : OK</text:p>
      <text:p text:style-name="Standard"/>
      <text:p text:style-name="Standard">3e infographie : OK</text:p>
      <text:p text:style-name="Standard"/>
      <text:p text:style-name="Standard">Rajouter une phrase (nouvelle infographie) : les recrutements annoncés sont à nuancer car ils sont issus d'une étude réalisée avant la crise sanitaire et ne prend donc pas en compte les conséquences économiques qui peuvent en résul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e ILARIO</meta:initial-creator>
    <meta:creation-date>2020-07-06T15:33:52</meta:creation-date>
    <dc:date>2020-07-06T15:39:18</dc:date>
    <dc:creator>Marine ILARIO</dc:creator>
    <meta:editing-duration>PT5M26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7" meta:word-count="94" meta:character-count="556"/>
  </office:meta>
</office:document-meta>
</file>