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rentissage et confinement : les nouvelles règles qui s'appliquent</text:p>
      <text:p text:style-name="P3"/>
      <text:p text:style-name="P2">Avec la fermeture des CFA au public et le confinement, le ministère du travail a précisé les nouvelles mesures qui s'appliquent pour les apprentis.</text:p>
      <text:p text:style-name="P3"/>
      <text:p text:style-name="P3">Maintien des missions en entreprises, télétravail, enseignement à distance ou reporté... Avec le confinement mis en place depuis mi mars pour limiter la propagation du Covid-19, le ministère du travail a présenté, début avril, un ensemble de mesures qui s'appliquent aux apprentis.</text:p>
      <text:p text:style-name="P3"/>
      <text:p text:style-name="P4">Poursuivre ses missions en entreprise</text:p>
      <text:p text:style-name="P3"/>
      <text:p text:style-name="P3">Lorsque la situation le permet, l'apprenti doit continuer à travailler au sein de son entreprise. Si elle fait partie d'un des secteurs nécessaires à la continuité économique et sociale, elle peut continuer à faire appel à son apprenti. Pour cela, la santé et la sécurité doivent être assurées pour le salarié. Le maintien des missions doit se faire en respectant les normes de sécurité et les gestes barrières imposés par les autorités pour limiter la propagation du virus. Egalement, le maintien en entreprise est de mise uniquement lorsque les missions de l'apprenti ne peuvent s'effectuer en télétravail. Dans le cas contraire, c'est le télétravail qui doit être privilégié. </text:p>
      <text:p text:style-name="P3"/>
      <text:p text:style-name="P3">Dans le cas où l'apprenti continue ses missions au sein de l'entreprise, en télétravail ou en présentiel, il continue de percevoir son salaire à un niveau équivalent. Si ses missions ne peuvent être remplies que partiellement, l'apprenti peut être mis en chômage partiel. Dans ce cas, il perçoit une rémunération selon les mêmes règles que les autres salariés. Si d'ordinaire son salaire ne dépasse pas le Smic, il perçoit le même montant. Si son salaire est supérieur à celui du Smic, il perçoit 70% de sa rémunération brute (qui ne peut pas être inférieure au Smic).</text:p>
      <text:p text:style-name="P3"/>
      <text:p text:style-name="P4">Poursuivre ses cours à distance</text:p>
      <text:p text:style-name="P3"/>
      <text:p text:style-name="P3">Les CFA sont fermés au public mais leur fonctionnement subsiste. Quand cela est possible, notamment d'un point de vue matériel, les CFA doivent assurer la continuité pédagogique, c'est-à-dire continuer à proposer une formation les jours où l'apprenti doit être en CFA. « Pendant la durée où le CFA ne peut recevoir d’apprentis, il est recommandé de réunir toutes les conditions pour que les apprentissages se déroulent à distance pour assurer la continuité du cycle de formation » précise le ministère du travail dans une FAQ. Dans ce cas, l'alternance se déroule comme initialement prévue avec un temps en entreprise (en présentiel ou en télétravail) et un temps de formation à distance. </text:p>
      <text:p text:style-name="P3"/>
      <text:p text:style-name="P3">Pour les apprentis qui ne disposeraient pas des équipements nécessaires pour suivre leur enseignement à distance, ils ont la possibilité de se rendre dans leur entreprise (si elle peut les accueillir et qu’elle a la possibilité de mettre à leur disposition l’équipement adéquat) pour suivre leur formation. </text:p>
      <text:p text:style-name="P3"/>
      <text:p text:style-name="P3">Si le suivi de la formation n'est pas possible, même dans l'entreprise, l'apprenti travaille (en présentiel ou en télétravail) y compris sur les périodes qui étaient réservées au CFA. Ce dernier s'engage alors à rattraper le retard pris dans les enseignements théoriques. « Les temps de formation en CFA seront récupérés sur d'autres périodes initialement prévues en entreprise » précise le ministère du travail dans sa FAQ.</text:p>
      <text:p text:style-name="P4"/>
      <text:p text:style-name="P4">Un possible report des examens</text:p>
      <text:p text:style-name="P3"><text:soft-page-break/></text:p>
      <text:p text:style-name="P3">Pour l'heure, le report des examens n’a pas encore été précisé. Dans sa FAQ, le ministère du travail explique simplement que « les programmes de formation seront adaptés par les CFA lors de leur réouverture aux apprentis pour tenir compte du décalage lié à leur fermeture ».</text:p>
      <text:p text:style-name="P3"/>
      <text:p text:style-name="P3"/>
      <text:p text:style-name="P3">Encadré : Plus de temps pour trouver une entreprise</text:p>
      <text:p text:style-name="P3"/>
      <text:p text:style-name="P3">Avec le confinement prononcé dès le 16 mars, la recherche d'une entreprise en alternance s'est compliquée. Pour palier cette difficulté, le délai pour trouver une entreprise a été prolongé de 3 mois. Sachant que les élèves avaient déjà un délai de 3 mois après avoir commencé leur formation, celui-ci passe désormais à 6 mois. Un jeune en CFA qui a commencé sa formation mais qui n'a pas encore trouvé d'entreprise, a ainsi 6 mois pour en trouver une. </text:p>
      <text:p text:style-name="P3"/>
      <text:p text:style-name="P3">Source : </text:p>
      <text:p text:style-name="P3"><text:a xlink:type="simple" xlink:href="https://travail-emploi.gouv.fr/IMG/pdf/qr-coronavirus-apprentissage-15032020.pdf" text:style-name="Internet_20_link" text:visited-style-name="Visited_20_Internet_20_Link">https://travail-emploi.gouv.fr/IMG/pdf/qr-coronavirus-apprentissage-15032020.pdf</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0T12:25:25</meta:creation-date>
    <dc:date>2020-04-21T14:14:35</dc:date>
    <dc:creator>Marine ILARIO</dc:creator>
    <meta:editing-duration>PT8H58M58S</meta:editing-duration>
    <meta:editing-cycles>12</meta:editing-cycles>
    <meta:generator>OpenOffice/4.1.1$Unix OpenOffice.org_project/411m6$Build-9775</meta:generator>
    <meta:document-statistic meta:table-count="0" meta:image-count="0" meta:object-count="0" meta:page-count="2" meta:paragraph-count="16" meta:word-count="656" meta:character-count="4128"/>
  </office:meta>
</office:document-meta>
</file>