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pple-system, system-ui, 'Segoe UI',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6" style:family="paragraph" style:parent-style-name="Standard" style:list-style-name="L1">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T1" style:family="text">
      <style:text-properties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coursup : près de 7 lycéens et étudiants en réorientation sur 10 ont reçu une réponse</text:p>
      <text:p text:style-name="P4"/>
      <text:p text:style-name="P2">Depuis le 19 mai, les candidats qui ont effectué des vœux sur Parcoursup ont commencé à recevoir des réponses des établissements.</text:p>
      <text:p text:style-name="P4"/>
      <text:p text:style-name="P4">Sur son tableau de bord, la plateforme d'admission post bac Parcoursup dévoile les premiers chiffres de la phase d'admission démarrée depuis le 19 mai. A cette date, les candidats ont commencé à recevoir les premières réponses des établissements d'enseignement supérieur pour leurs vœux confirmés au mois d'avril. Mais pour le moment, seuls les chiffres concernant les lycéens en France ou à l'étranger et les étudiants en réorientation ont été publiés. Les candidats qui entrent dans la catégorie « reprise d'études » ne sont pas pris en compte dans ces chiffres.</text:p>
      <text:p text:style-name="P4"/>
      <text:p text:style-name="P1">Plus de 500 000 réponses envoyées</text:p>
      <text:p text:style-name="P4"/>
      <text:p text:style-name="P4">Sur les plus de 662 000 lycéens inscrits sur la plateforme, 476 951 ont reçu une réponse depuis le 19 mai, soit plus de 7 lycéens sur 10. Concernant les 194 858 étudiants en France ou à l'étranger en demande de réorientation et inscrits sur Parcoursup, 103 980 ont reçu une réponse d'un établissement, soit plus d'un étudiant sur 2.</text:p>
      <text:p text:style-name="P4"/>
      <text:p text:style-name="P4">Au total, ils sont près de 7 sur 10 à avoir reçu au moins une réponse. Pour ceux qui ont reçu une proposition d'admission, ils doivent maintenant commencer à y répondre en confirmant l'admission, en maintenant le vœu concerné tout en attendant d'autres réponses ou en refusant l'admission. </text:p>
      <text:p text:style-name="P4"/>
      <text:p text:style-name="P4">Pour en savoir plus sur les réponses que les candidats peuvent recevoir, lisez notre article « Parcoursup : tout savoir sur la phase d'admission » (<text:a xlink:type="simple" xlink:href="https://www.ijbox.fr/actualites/parcoursup-tout-savoir-sur-la-phase-dadmission" text:style-name="Internet_20_link" text:visited-style-name="Visited_20_Internet_20_Link">https://www.ijbox.fr/actualites/parcoursup-tout-savoir-sur-la-phase-dadmission</text:a>).</text:p>
      <text:p text:style-name="P4"/>
      <text:p text:style-name="P1">Des délais d'inscription à respecter</text:p>
      <text:p text:style-name="P4"/>
      <text:p text:style-name="P4">Pour les candidats qui ont déjà accepté une proposition d'admission sur Parcoursup, ils doivent être vigilants car des délais existent pour leur inscription définitive dans l'établissement d'enseignement supérieur. </text:p>
      <text:p text:style-name="P4"/>
      <text:p text:style-name="P4">Si le candidat répond favorablement à une proposition d'admission avant le 13 juillet, il devra s'inscrire dans l'établissement avant le 17 juillet, 12h. Ce délai est très important car le ministère de l'enseignement supérieur et de la recherche rappelle sur son site que si ce délai n'est pas respecté, le candidat prend le risque de perdre sa place, qui sera alors proposée à un autre candidat.</text:p>
      <text:p text:style-name="P4"/>
      <text:p text:style-name="P4">Si le candidat accepte définitivement une proposition d'admission entre le 13 juillet et le 23 août, il devra procéder à son inscription avant le 27 août, 12h.</text:p>
      <text:p text:style-name="P4"/>
      <text:p text:style-name="P4">Enfin, si la proposition d'admission est acceptée à partir du 24 août, le candidat doit se conformer au délai d'inscription imposé par son établissement d'enseignement supérieur.</text:p>
      <text:p text:style-name="P4"/>
      <text:p text:style-name="P4">Il est donc primordial que les candidats prennent, le plus rapidement possible, connaissance des pièces à fournir pour leur inscription, chaque établissement fixant ses propres modalités. Mais pour tous les établissements, il faudra justifier de l'obtention du baccalauréat (en fournissant le relevé de notes ou une attestation de diplôme). Pour certaines formations, les candidats devront régler la CVEC (contribution à la vie étudiante et de campus) en se rendant sur le site : messervices.etudiant.gouv.fr </text:p>
      <text:p text:style-name="P5"><text:soft-page-break/><text:span text:style-name="T1">A noter : les BTS, DMA ou formations comptables ne sont pas concernés par la CVEC et les étudiants boursiers sont exonérés des frais. Mais attention, ils doivent tout de même faire la démarche pour recevoir une attestation d'acquittement.</text:span></text:p>
      <text:p text:style-name="P5"><text:span text:style-name="T1"/></text:p>
      <text:p text:style-name="P5"><text:span text:style-name="T1">Si un candidat se retrouve dans l'impossibilité de respecter le délai d'inscription, pas de panique ! Il doit se mettre en contact avec son établissement d'enseignement supérieur et exposer sa situation. Une solution pourra être trouvée pour qu'il ne perde pas sa place. </text:span></text:p>
      <text:p text:style-name="P5"><text:span text:style-name="T1"/></text:p>
      <text:p text:style-name="P5"><text:span text:style-name="T1"/></text:p>
      <text:p text:style-name="P5"><text:span text:style-name="T1"/></text:p>
      <text:p text:style-name="P5"><text:span text:style-name="T1">Sources : </text:span></text:p>
      <text:list xml:id="list5049747613626452590" text:style-name="L1">
        <text:list-item>
          <text:p text:style-name="P6"><text:span text:style-name="T1">Tableau de bord de Parcoursup, chiffres au 27 mai 2020 (</text:span><text:a xlink:type="simple" xlink:href="https://www.parcoursup.fr/tdb-indicateurs/Tableau_de_bord_Admission_2020-05-27.pdf" text:style-name="Internet_20_link" text:visited-style-name="Visited_20_Internet_20_Link"><text:span text:style-name="T1">https://www.parcoursup.fr/tdb-indicateurs/Tableau_de_bord_Admission_2020-05-27.pdf</text:span></text:a><text:span text:style-name="T1">).</text:span></text:p>
        </text:list-item>
        <text:list-item>
          <text:p text:style-name="P6"><text:span text:style-name="T1">Tout savoir sur l'étape 3 de Parcoursup (</text:span><text:a xlink:type="simple" xlink:href="https://cache.media.enseignementsup-recherche.gouv.fr/file/Faire_ses_choix/29/7/Parcoursup_livret_2020_1286297.pdf" text:style-name="Internet_20_link" text:visited-style-name="Visited_20_Internet_20_Link"><text:span text:style-name="T1">https://cache.media.enseignementsup-recherche.gouv.fr/file/Faire_ses_choix/29/7/Parcoursup_livret_2020_1286297.pdf</text:span></text:a><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pple-system, system-ui, 'Segoe UI',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5-29T09:31:47</meta:creation-date>
    <dc:date>2020-05-29T10:52:46</dc:date>
    <dc:creator>Marine ILARIO</dc:creator>
    <meta:editing-duration>PT50M38S</meta:editing-duration>
    <meta:editing-cycles>7</meta:editing-cycles>
    <meta:generator>OpenOffice/4.1.1$Unix OpenOffice.org_project/411m6$Build-9775</meta:generator>
    <meta:document-statistic meta:table-count="0" meta:image-count="0" meta:object-count="0" meta:page-count="2" meta:paragraph-count="18" meta:word-count="598" meta:character-count="3975"/>
  </office:meta>
</office:document-meta>
</file>