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ato" svg:font-family="Lato, Arial"/>
    <style:font-face style:name="Lato1" svg:font-family="Lato, Helvetica, Arial, sans-serif"/>
    <style:font-face style:name="OpenSymbol" svg:font-family="OpenSymbol"/>
    <style:font-face style:name="Oxygen" svg:font-family="Oxygen, Arial, Helvetica, sans-serif"/>
    <style:font-face style:name="inherit" svg:font-family="inherit"/>
    <style:font-face style:name="openSansSemibold" svg:font-family="openSansSemibold,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2"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style:font-size-asian="12pt" style:font-size-complex="12pt"/>
    </style:style>
    <style:style style:name="P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style:style>
    <style:style style:name="P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6pt" style:font-size-asian="16pt" style:font-size-complex="16pt"/>
    </style:style>
    <style:style style:name="P5" style:family="paragraph" style:parent-style-name="Standard">
      <style:paragraph-properties fo:margin-left="0cm" fo:margin-right="0cm" fo:line-height="100%" fo:text-align="justify" style:justify-single-word="false" fo:text-indent="0cm" style:auto-text-indent="false"/>
    </style:style>
    <style:style style:name="P6" style:family="paragraph" style:parent-style-name="Text_20_body">
      <style:paragraph-properties fo:margin-left="0cm" fo:margin-right="0cm" fo:margin-top="0cm" fo:margin-bottom="0cm" fo:line-height="150%" fo:text-align="center" style:justify-single-word="false" fo:orphans="2" fo:widows="2" fo:text-indent="0cm" style:auto-text-indent="false" fo:padding="0cm" fo:border="none"/>
      <style:text-properties fo:font-size="16pt"/>
    </style:style>
    <style:style style:name="P7" style:family="paragraph" style:parent-style-name="Text_20_body">
      <style:paragraph-properties fo:margin-left="0cm" fo:margin-right="0cm" fo:margin-top="0cm" fo:margin-bottom="0cm" fo:line-height="150%" fo:orphans="2" fo:widows="2" fo:text-indent="0cm" style:auto-text-indent="false" fo:padding="0cm" fo:border="none"/>
      <style:text-properties fo:font-variant="normal" fo:text-transform="none" fo:color="#525251" style:font-name="Lato" fo:font-size="10.3999996185303pt" fo:letter-spacing="normal" fo:font-style="normal" fo:font-weight="normal" style:font-size-asian="12pt" style:font-size-complex="12pt"/>
    </style:style>
    <style:style style:name="P8" style:family="paragraph" style:parent-style-name="Standard">
      <style:paragraph-properties fo:line-height="100%" fo:text-align="justify" style:justify-single-word="false"/>
      <style:text-properties fo:color="#000000" style:font-name="Times New Roman" fo:font-size="12pt" style:font-size-asian="12pt" style:font-size-complex="12pt"/>
    </style:style>
    <style:style style:name="P9" style:family="paragraph" style:parent-style-name="Standard" style:list-style-name="L2">
      <style:paragraph-properties fo:line-height="100%" fo:text-align="justify" style:justify-single-word="false"/>
      <style:text-properties fo:color="#000000" style:font-name="Times New Roman" fo:font-size="12pt" style:font-size-asian="12pt" style:font-size-complex="12pt"/>
    </style:style>
    <style:style style:name="P10" style:family="paragraph" style:parent-style-name="Standard" style:list-style-name="L4">
      <style:paragraph-properties fo:line-height="100%" fo:text-align="justify" style:justify-single-word="false"/>
      <style:text-properties fo:color="#000000" style:font-name="Times New Roman" fo:font-size="12pt" style:font-size-asian="12pt" style:font-size-complex="12pt"/>
    </style:style>
    <style:style style:name="P11" style:family="paragraph" style:parent-style-name="Standard" style:list-style-name="L5">
      <style:paragraph-properties fo:line-height="100%" fo:text-align="justify" style:justify-single-word="false"/>
      <style:text-properties fo:color="#000000" style:font-name="Times New Roman" fo:font-size="12pt" style:font-size-asian="12pt" style:font-size-complex="12pt"/>
    </style:style>
    <style:style style:name="P12" style:family="paragraph" style:parent-style-name="Standard" style:list-style-name="L6">
      <style:paragraph-properties fo:line-height="100%" fo:text-align="justify" style:justify-single-word="false"/>
      <style:text-properties fo:color="#000000" style:font-name="Times New Roman" fo:font-size="12pt" style:font-size-asian="12pt" style:font-size-complex="12pt"/>
    </style:style>
    <style:style style:name="P13" style:family="paragraph" style:parent-style-name="Standard" style:list-style-name="L7">
      <style:paragraph-properties fo:line-height="100%" fo:text-align="justify" style:justify-single-word="false"/>
      <style:text-properties fo:color="#000000" style:font-name="Times New Roman" fo:font-size="12pt" style:font-size-asian="12pt" style:font-size-complex="12pt"/>
    </style:style>
    <style:style style:name="P14" style:family="paragraph" style:parent-style-name="Standard" style:list-style-name="L8">
      <style:paragraph-properties fo:line-height="100%" fo:text-align="justify" style:justify-single-word="false"/>
      <style:text-properties fo:color="#000000" style:font-name="Times New Roman" fo:font-size="12pt" style:font-size-asian="12pt" style:font-size-complex="12pt"/>
    </style:style>
    <style:style style:name="P15" style:family="paragraph" style:parent-style-name="Standard" style:list-style-name="L9">
      <style:paragraph-properties fo:line-height="100%" fo:text-align="justify" style:justify-single-word="false"/>
      <style:text-properties fo:color="#000000" style:font-name="Times New Roman" fo:font-size="12pt" style:font-size-asian="12pt" style:font-size-complex="12pt"/>
    </style:style>
    <style:style style:name="P16" style:family="paragraph" style:parent-style-name="Standard" style:list-style-name="L10">
      <style:paragraph-properties fo:line-height="100%" fo:text-align="justify" style:justify-single-word="false"/>
      <style:text-properties fo:color="#000000" style:font-name="Times New Roman" fo:font-size="12pt" style:font-size-asian="12pt" style:font-size-complex="12pt"/>
    </style:style>
    <style:style style:name="P17" style:family="paragraph" style:parent-style-name="Standard" style:list-style-name="L11">
      <style:paragraph-properties fo:line-height="100%" fo:text-align="justify" style:justify-single-word="false"/>
      <style:text-properties fo:color="#000000" style:font-name="Times New Roman" fo:font-size="12pt" style:font-size-asian="12pt" style:font-size-complex="12pt"/>
    </style:style>
    <style:style style:name="P18" style:family="paragraph" style:parent-style-name="Standard" style:list-style-name="L13">
      <style:paragraph-properties fo:line-height="100%" fo:text-align="justify" style:justify-single-word="false"/>
    </style:style>
    <style:style style:name="P19"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6pt" style:font-size-asian="16pt" style:font-size-complex="16pt"/>
    </style:style>
    <style:style style:name="P20" style:family="paragraph" style:parent-style-name="Standard" style:list-style-name="L1">
      <style:paragraph-properties fo:margin-left="0cm" fo:margin-right="0cm" fo:line-height="100%" fo:text-align="center" style:justify-single-word="false" fo:text-indent="0cm" style:auto-text-indent="false"/>
      <style:text-properties fo:color="#000000" style:font-name="Times New Roman" fo:font-size="16pt" style:font-size-asian="16pt" style:font-size-complex="16pt"/>
    </style:style>
    <style:style style:name="P21" style:family="paragraph" style:parent-style-name="Standard" style:list-style-name="L3">
      <style:paragraph-properties fo:margin-left="0cm" fo:margin-right="0cm" fo:line-height="100%" fo:text-align="center" style:justify-single-word="false" fo:text-indent="0cm" style:auto-text-indent="false"/>
      <style:text-properties fo:color="#000000" style:font-name="Times New Roman" fo:font-size="16pt" style:font-size-asian="16pt" style:font-size-complex="16pt"/>
    </style:style>
    <style:style style:name="P2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style:font-size-asian="12pt"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style:style>
    <style:style style:name="P24"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5" style:family="paragraph" style:parent-style-name="Standard">
      <style:paragraph-properties fo:margin-left="0cm" fo:margin-right="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3"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0000" style:font-name="Times New Roman" fo:font-size="12pt" fo:letter-spacing="normal" fo:font-style="italic" fo:font-weight="normal" style:font-size-asian="12pt" style:font-size-complex="12pt"/>
    </style:style>
    <style:style style:name="T5" style:family="text">
      <style:text-properties fo:font-variant="normal" fo:text-transform="none" fo:color="#000000" style:font-name="Times New Roman" fo:letter-spacing="normal" fo:font-style="normal" fo:font-weight="normal" style:font-size-asian="16pt" style:font-size-complex="16pt"/>
    </style:style>
    <style:style style:name="T6" style:family="text">
      <style:text-properties fo:font-variant="normal" fo:text-transform="none" fo:letter-spacing="normal" fo:font-style="normal" fo:font-weight="normal"/>
    </style:style>
    <style:style style:name="T7" style:family="text">
      <style:text-properties fo:font-variant="normal" fo:text-transform="none" fo:letter-spacing="normal" fo:font-style="normal" fo:font-weight="normal" style:font-size-asian="12pt" style:font-size-complex="12pt"/>
    </style:style>
    <style:style style:name="T8" style:family="text">
      <style:text-properties fo:font-variant="normal" fo:text-transform="none" fo:color="#333333" style:font-name="openSansSemibold" fo:font-size="9.10000038146973pt" fo:letter-spacing="normal" fo:font-style="normal" fo:font-weight="normal"/>
    </style:style>
    <style:style style:name="T9" style:family="text">
      <style:text-properties fo:font-variant="normal" fo:text-transform="none" fo:color="#333333" style:font-name="openSansSemibold" fo:font-size="9.10000038146973pt" fo:letter-spacing="normal" fo:font-style="normal" fo:font-weight="normal" style:font-size-asian="12pt" style:font-size-complex="12pt"/>
    </style:style>
    <style:style style:name="T10" style:family="text">
      <style:text-properties fo:font-variant="normal" fo:text-transform="none" fo:color="#333333" style:font-name="Times New Roman" fo:font-size="9.10000038146973pt" fo:letter-spacing="normal" fo:font-style="normal" fo:font-weight="normal"/>
    </style:style>
    <style:style style:name="T11" style:family="text">
      <style:text-properties fo:font-variant="normal" fo:text-transform="none" fo:color="#333333" style:font-name="Times New Roman" fo:font-size="9.10000038146973pt" fo:letter-spacing="normal" fo:font-style="normal" fo:font-weight="normal" style:font-size-asian="12pt" style:font-size-complex="12pt"/>
    </style:style>
    <style:style style:name="T12" style:family="text">
      <style:text-properties fo:font-variant="normal" fo:text-transform="none" fo:color="#333333" style:font-name="Times New Roman" fo:letter-spacing="normal" fo:font-style="normal" fo:font-weight="normal" style:font-size-asian="12pt" style:font-size-complex="12pt"/>
    </style:style>
    <style:style style:name="T13" style:family="text">
      <style:text-properties fo:font-variant="normal" fo:text-transform="none" style:font-name="Times New Roman" fo:letter-spacing="normal" fo:font-style="normal" fo:font-weight="normal"/>
    </style:style>
    <style:style style:name="T14" style:family="text">
      <style:text-properties fo:font-variant="normal" fo:text-transform="none" style:font-name="Times New Roman" fo:letter-spacing="normal" fo:font-style="normal" fo:font-weight="normal" style:font-size-asian="12pt" style:font-size-complex="12pt"/>
    </style:style>
    <style:style style:name="T15" style:family="text">
      <style:text-properties fo:color="#000000" style:font-name="Times New Roman" fo:font-size="12pt" style:font-size-asian="12pt" style:font-size-complex="12pt"/>
    </style:style>
    <style:style style:name="T16" style:family="text">
      <style:text-properties fo:color="#000000" style:font-name="Times New Roman" fo:font-size="12pt" fo:font-weight="bold" style:font-size-asian="12pt" style:font-weight-asian="bold" style:font-size-complex="12pt" style:font-weight-complex="bold"/>
    </style:style>
    <style:style style:name="T17" style:family="text">
      <style:text-properties fo:color="#000000" style:font-name="Times New Roman" style:font-size-asian="16pt" style:font-size-complex="16pt"/>
    </style:style>
    <style:style style:name="T18" style:family="text">
      <style:text-properties fo:font-weight="bold" style:font-weight-asian="bold" style:font-weight-complex="bold"/>
    </style:style>
    <style:style style:name="T19" style:family="text">
      <style:text-properties fo:font-weight="bold" style:font-size-asian="12pt" style:font-weight-asian="bold" style:font-size-complex="12pt" style:font-weight-complex="bold"/>
    </style:style>
    <style:style style:name="T20" style:family="text">
      <style:text-properties style:font-size-asian="12pt" style:font-size-complex="12pt"/>
    </style:style>
    <style:style style:name="T21" style:family="text">
      <style:text-properties fo:font-size="16pt" style:font-size-asian="16pt" style:font-size-complex="16pt"/>
    </style:style>
    <style:style style:name="T22" style:family="text">
      <style:text-properties style:font-name="Times New Roman1" style:font-size-asian="12pt" style:font-size-complex="12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Quizz IJ Box : Agriculture</text:p>
      <text:p text:style-name="P1"/>
      <text:list xml:id="list3817241977551745824" text:style-name="L1">
        <text:list-header>
          <text:p text:style-name="P20">Pour travailler dans l'agriculture pas besoin de diplôme :</text:p>
        </text:list-header>
      </text:list>
      <text:p text:style-name="P1"/>
      <text:list xml:id="list70919990458149951" text:style-name="L2">
        <text:list-item>
          <text:p text:style-name="P9">Vrai</text:p>
        </text:list-item>
        <text:list-item>
          <text:p text:style-name="P9">Faux</text:p>
        </text:list-item>
      </text:list>
      <text:p text:style-name="P1"/>
      <text:p text:style-name="P5"><text:span text:style-name="T15">Réponse : </text:span><text:span text:style-name="T16">Faux</text:span><text:span text:style-name="T15">. </text:span><text:span text:style-name="T1">Le Capa (CAP agricole) est le niveau minimum pour devenir exploitant agricole</text:span><text:span text:style-name="Emphasis"><text:span text:style-name="T4">. </text:span></text:span><text:span text:style-name="T1">Pour les postes d’encadrement dans les espaces verts et l’aménagement paysager, le niveau BTS (bac + 2) est requis. Pour les postes de conseiller ou de chargé de mission dans une chambre d'agriculture, l'embauche se fait au niveau master ou diplôme d'école d’ingénieurs (bac + 5).</text:span></text:p>
      <text:p text:style-name="P1"/>
      <text:list xml:id="list6747395308523697747" text:style-name="L3">
        <text:list-header>
          <text:p text:style-name="P21">Les formations en agriculture sont variées :</text:p>
        </text:list-header>
      </text:list>
      <text:p text:style-name="P1"/>
      <text:list xml:id="list4724778297900148330" text:style-name="L4">
        <text:list-item>
          <text:p text:style-name="P10">Vrai</text:p>
        </text:list-item>
        <text:list-item>
          <text:p text:style-name="P10">Faux</text:p>
        </text:list-item>
      </text:list>
      <text:p text:style-name="P1"/>
      <text:p text:style-name="P1">Réponse : <text:span text:style-name="T18">Vrai.</text:span> Il existe une multitude de formations en agriculture qui vont du CAP au bac + 5. Elles peuvent mener au métier d'agriculteur mais pas que ! Certains débouchent sur des métiers très variés : conducteur d'engin, gérant, vendeur, chercheur en agriculture...</text:p>
      <text:p text:style-name="P1"/>
      <text:p text:style-name="P4">Qu'élève t-on dans un élevage « ovin » ?</text:p>
      <text:p text:style-name="P1"/>
      <text:list xml:id="list7667573119041790435" text:style-name="L5">
        <text:list-item>
          <text:p text:style-name="P11">Des vaches</text:p>
        </text:list-item>
        <text:list-item>
          <text:p text:style-name="P11">Des moutons</text:p>
        </text:list-item>
        <text:list-item>
          <text:p text:style-name="P11">Des poules</text:p>
        </text:list-item>
      </text:list>
      <text:p text:style-name="P1"/>
      <text:p text:style-name="P1">Réponse : <text:span text:style-name="T18">Des moutons</text:span>. Le mot ovin vient du latin « ovinus » qui signifie « brebis ». <text:span text:style-name="T6">En France, l'élevage ovin représente 55 945 exploitations.</text:span></text:p>
      <text:p text:style-name="P1"/>
      <text:p text:style-name="P4">Le pisciculteur :</text:p>
      <text:p text:style-name="P1"/>
      <text:list xml:id="list1412605130530665544" text:style-name="L6">
        <text:list-item>
          <text:p text:style-name="P12">Construit des piscines</text:p>
        </text:list-item>
        <text:list-item>
          <text:p text:style-name="P12">Cultive des champs de pissenlits </text:p>
        </text:list-item>
        <text:list-item>
          <text:p text:style-name="P12">Est un éleveur de poissons</text:p>
        </text:list-item>
      </text:list>
      <text:p text:style-name="P1"/>
      <text:p text:style-name="P5"><text:span text:style-name="T15">Réponse : </text:span><text:span text:style-name="T16">Il est un éleveur de poissons</text:span><text:span text:style-name="T15">. </text:span><text:span text:style-name="T1">L</text:span><text:span text:style-name="T2">e </text:span><text:span text:style-name="Strong_20_Emphasis"><text:span text:style-name="T2">pisciculteur </text:span></text:span><text:span text:style-name="T2">travaille dans des exploitations de reproduction et d’</text:span><text:span text:style-name="Strong_20_Emphasis"><text:span text:style-name="T2">élevage de poissons </text:span></text:span><text:span text:style-name="T2">en bordure des </text:span><text:span text:style-name="Strong_20_Emphasis"><text:span text:style-name="T2">littoraux, </text:span></text:span><text:span text:style-name="T2">pour les espèces </text:span><text:span text:style-name="Strong_20_Emphasis"><text:span text:style-name="T2">marines et </text:span></text:span><text:span text:style-name="T2">le long des </text:span><text:span text:style-name="Strong_20_Emphasis"><text:span text:style-name="T2">rivières </text:span></text:span><text:span text:style-name="T2">ou dans des plans d’eau, pour les espèces vivant en </text:span><text:span text:style-name="Strong_20_Emphasis"><text:span text:style-name="T2">eau douce</text:span></text:span><text:span text:style-name="T2">.</text:span></text:p>
      <text:p text:style-name="P24"/>
      <text:p text:style-name="P4">Combien représente le marché du bio en France ?</text:p>
      <text:p text:style-name="P1"/>
      <text:list xml:id="list7093012919993643825" text:style-name="L7">
        <text:list-item>
          <text:p text:style-name="P13">3,6 milliards d'euros</text:p>
        </text:list-item>
        <text:list-item>
          <text:p text:style-name="P13">8,3 milliards d'euros</text:p>
        </text:list-item>
        <text:list-item>
          <text:p text:style-name="P13">10,3 milliards d'euros</text:p>
        </text:list-item>
      </text:list>
      <text:p text:style-name="P8"/>
      <text:p text:style-name="P1">Réponse : <text:span text:style-name="T18">8,3 milliards d'euros.</text:span> La France se place 2e sur le marché du bio en Europe, devant l'Italie (3,6 milliards d'euros) et derrière l'Allemagne (10,3 milliards d'euros).</text:p>
      <text:p text:style-name="P1"/>
      <text:p text:style-name="P2"><text:soft-page-break/><text:span text:style-name="T21">Parce que très physiques, certains métiers de l'agriculture ne peuvent être faits que par les hommes :</text:span> </text:p>
      <text:p text:style-name="P1"/>
      <text:list xml:id="list3494601888470661524" text:style-name="L8">
        <text:list-item>
          <text:p text:style-name="P14">Vrai</text:p>
        </text:list-item>
        <text:list-item>
          <text:p text:style-name="P14">Faux</text:p>
        </text:list-item>
      </text:list>
      <text:p text:style-name="P1"/>
      <text:p text:style-name="P3"><text:span text:style-name="T20">Réponse : </text:span><text:span text:style-name="T19">Faux.</text:span><text:span text:style-name="T20"> L</text:span><text:span text:style-name="T7">es femmes représentent un tiers des exploitants agricoles et 40 % des salarié·e·s du secteur. Et les filles ont aussi leur place dans les formations agricoles ! D'ailleurs près d'un élève sur 2 dans l’enseignement technique et l’enseignement supérieur est une fille.</text:span></text:p>
      <text:p text:style-name="P25"/>
      <text:p text:style-name="P4">Qu'est-ce qui a été fait plus de 200 000 fois au salon de l'agriculture 2019 ?</text:p>
      <text:p text:style-name="P1"/>
      <text:list xml:id="list957609693297202179" text:style-name="L9">
        <text:list-item>
          <text:p text:style-name="P15">Des photos avec Imminence, la vache égérie du salon</text:p>
        </text:list-item>
        <text:list-item>
          <text:p text:style-name="P15">Les morceaux de saucisson dégustés par les visiteurs</text:p>
        </text:list-item>
        <text:list-item>
          <text:p text:style-name="P15">Des articles sur le salon écrits dans les journaux.</text:p>
        </text:list-item>
      </text:list>
      <text:p text:style-name="P8"/>
      <text:p text:style-name="P1">Réponse : <text:span text:style-name="T18">C'est le nombre de photos prises avec Imminence.</text:span> la vache égérie du salon. Une vrai star ! Imminence a été prise en photo plus de 200 000 fois en 9 jours de salon.</text:p>
      <text:p text:style-name="P1"/>
      <text:p text:style-name="P4">Dans l'agriculture on utilise les nouvelles technologies :</text:p>
      <text:p text:style-name="P1"/>
      <text:list xml:id="list9157397357266395578" text:style-name="L10">
        <text:list-item>
          <text:p text:style-name="P16">Vrai</text:p>
        </text:list-item>
        <text:list-item>
          <text:p text:style-name="P16">Faux</text:p>
        </text:list-item>
      </text:list>
      <text:p text:style-name="P1"/>
      <text:p text:style-name="P5"><text:span text:style-name="T15">Réponse : </text:span><text:span text:style-name="T16">Vrai.</text:span><text:span text:style-name="T15"> </text:span><text:span text:style-name="Emphasis"><text:span text:style-name="T3">Dans les exploitations, les nouvelles technologies sont de plus en plus présentes. Par exemple les systèmes de traite automatisée, les drones utilisés pour cartographier les champs, les robots qui diagnostiquent l’état de santé des plantations, les applications sur smartphone pour suivre la gestation de ses vaches…</text:span></text:span></text:p>
      <text:p text:style-name="P7"/>
      <text:p text:style-name="P6"><text:span text:style-name="T17">La </text:span><text:span text:style-name="T5">mytiliculture</text:span><text:span text:style-name="T17"> c'est :</text:span></text:p>
      <text:list xml:id="list8016734110506277209" text:style-name="L11">
        <text:list-item>
          <text:p text:style-name="P17">L'élevage de moules</text:p>
        </text:list-item>
        <text:list-item>
          <text:p text:style-name="P17">L'élevage d'huîtres</text:p>
        </text:list-item>
        <text:list-item>
          <text:p text:style-name="P17">La production de miel</text:p>
        </text:list-item>
      </text:list>
      <text:p text:style-name="P1"/>
      <text:p text:style-name="P3"><text:span text:style-name="T20">Réponse : </text:span><text:span text:style-name="T19">L'élevage de moules</text:span><text:span text:style-name="T20">. Le mot mytiliculture vient du grec ancien « mut</text:span><text:span text:style-name="T22">í</text:span><text:span text:style-name="T20">los » qui signifie « moule ». </text:span><text:span text:style-name="T14">La production mytilicole française occupe le troisième rang en Europe en quantité produite, derrière l’Espagne et l’Italie. Le producteur de moules peut travailler sur les bouchots, utiliser l’épandage ou les tables d’élevage. Son travail dépend des marées et des saisons, ses horaires sont variables et il sort par n’importe quel temps.</text:span></text:p>
      <text:p text:style-name="P3"><text:span text:style-name="T14"/></text:p>
      <text:p text:style-name="P4">L'agriculture ne recrute pas</text:p>
      <text:p text:style-name="P1"/>
      <text:list xml:id="list3679329696269566819" text:style-name="L13">
        <text:list-item>
          <text:p text:style-name="P18"><text:span text:style-name="T15">Vrai</text:span></text:p>
        </text:list-item>
        <text:list-item>
          <text:p text:style-name="P18"><text:span text:style-name="T15">Faux</text:span></text:p>
        </text:list-item>
      </text:list>
      <text:p text:style-name="P1"/>
      <text:p text:style-name="P1">Réponse : <text:span text:style-name="T18">Faux</text:span>. Même si la majorité des postes sont saisonniers, l'agriculture recrute plus de 250 000 personnes par an. <text:span text:style-name="T13">Les grandes cultures et les productions animales, l'agrofourniture et les services institutionnels sont les secteurs qui embauchent le plu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ato" svg:font-family="Lato, Arial"/>
    <style:font-face style:name="Lato1" svg:font-family="Lato, Helvetica, Arial, sans-serif"/>
    <style:font-face style:name="OpenSymbol" svg:font-family="OpenSymbol"/>
    <style:font-face style:name="Oxygen" svg:font-family="Oxygen, Arial, Helvetica, sans-serif"/>
    <style:font-face style:name="inherit" svg:font-family="inherit"/>
    <style:font-face style:name="openSansSemibold" svg:font-family="openSansSemibold, sans-serif"/>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ne ILARIO</meta:initial-creator>
    <meta:creation-date>2020-05-26T13:40:58</meta:creation-date>
    <dc:date>2020-06-05T11:20:02</dc:date>
    <dc:creator>Marine ILARIO</dc:creator>
    <meta:editing-duration>PT8H14M44S</meta:editing-duration>
    <meta:editing-cycles>11</meta:editing-cycles>
    <meta:generator>OpenOffice/4.1.1$Unix OpenOffice.org_project/411m6$Build-9775</meta:generator>
    <meta:document-statistic meta:table-count="0" meta:image-count="0" meta:object-count="0" meta:page-count="2" meta:paragraph-count="46" meta:word-count="632" meta:character-count="3705"/>
  </office:meta>
</office:document-meta>
</file>