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 svg:font-family="'Segoe UI',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weight="normal" officeooo:rsid="00033301"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color="#000000" style:font-name="Times New Roman" fo:font-size="12pt" fo:font-weight="normal" officeooo:rsid="00033301" officeooo:paragraph-rsid="000ae8f4"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Times New Roman" fo:font-size="12pt" fo:font-weight="bold" officeooo:rsid="00033301" officeooo:paragraph-rsid="000ae8f4"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Times New Roman" fo:font-size="14pt" fo:font-weight="normal" officeooo:rsid="00033301" officeooo:paragraph-rsid="000ae8f4"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color="#000000" style:font-name="Times New Roman" fo:font-size="20pt" fo:font-weight="normal" officeooo:rsid="00033301" style:font-size-asian="20pt" style:font-weight-asian="normal" style:font-size-complex="20pt" style:font-weight-complex="normal"/>
    </style:style>
    <style:style style:name="P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474ed" officeooo:paragraph-rsid="000474ed"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474ed" officeooo:paragraph-rsid="000ae8f4"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variant="normal" fo:text-transform="none" fo:color="#333333" style:font-name="Times New Roman" fo:font-size="12pt" fo:letter-spacing="normal" fo:font-style="normal" fo:font-weight="normal" officeooo:paragraph-rsid="000474ed"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officeooo:paragraph-rsid="000ae8f4"/>
    </style:style>
    <style:style style:name="P10" style:family="paragraph" style:parent-style-name="Text_20_body">
      <style:paragraph-properties fo:margin-left="0cm" fo:margin-right="0cm" fo:margin-top="0cm" fo:margin-bottom="0.231cm" style:contextual-spacing="false" fo:text-align="justify" style:justify-single-word="false" fo:orphans="2" fo:widows="2" fo:text-indent="0cm" style:auto-text-indent="false" fo:padding-left="0cm" fo:padding-right="0cm" fo:padding-top="0cm" fo:padding-bottom="0.049cm" fo:border-left="none" fo:border-right="none" fo:border-top="none" fo:border-bottom="0.06pt solid #333333"/>
      <style:text-properties fo:font-variant="normal" fo:text-transform="none" fo:color="#333333" style:font-name="Times New Roman" fo:font-size="12pt" fo:letter-spacing="normal" fo:font-style="normal" fo:font-weight="normal" officeooo:rsid="000845d6" officeooo:paragraph-rsid="000845d6"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231cm" style:contextual-spacing="false" fo:text-align="justify" style:justify-single-word="false" fo:orphans="2" fo:widows="2" fo:text-indent="0cm" style:auto-text-indent="false" fo:padding-left="0cm" fo:padding-right="0cm" fo:padding-top="0cm" fo:padding-bottom="0.049cm" fo:border-left="none" fo:border-right="none" fo:border-top="none" fo:border-bottom="0.06pt solid #333333"/>
      <style:text-properties fo:font-variant="normal" fo:text-transform="none" fo:color="#333333" style:font-name="Times New Roman" fo:font-size="12pt" fo:letter-spacing="normal" fo:font-style="normal" fo:font-weight="normal" officeooo:rsid="000845d6" officeooo:paragraph-rsid="0006ccc5" style:font-size-asian="12pt" style:font-weight-asian="normal" style:font-size-complex="12pt" style:font-weight-complex="normal"/>
    </style:style>
    <style:style style:name="T1" style:family="text">
      <style:text-properties fo:font-variant="normal" fo:text-transform="none" fo:color="#000000" style:font-name="Times New Roman" fo:font-size="12pt" fo:letter-spacing="normal" fo:font-style="normal" fo:font-weight="normal" officeooo:rsid="000474ed"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officeooo:rsid="000ae8f4" style:font-size-asian="12pt" style:font-weight-asian="normal" style:font-size-complex="12pt" style:font-weight-complex="normal"/>
    </style:style>
    <style:style style:name="T3" style:family="text">
      <style:text-properties fo:font-variant="normal" fo:text-transform="none" fo:letter-spacing="normal" fo:font-style="normal" officeooo:rsid="000474ed"/>
    </style:style>
    <style:style style:name="T4" style:family="text">
      <style:text-properties fo:font-variant="normal" fo:text-transform="none" fo:letter-spacing="normal" fo:font-style="normal" officeooo:rsid="000ae8f4"/>
    </style:style>
    <style:style style:name="T5" style:family="text">
      <style:text-properties fo:font-variant="normal" fo:text-transform="none" fo:letter-spacing="normal" fo:font-style="normal" officeooo:rsid="000ba223"/>
    </style:style>
    <style:style style:name="T6" style:family="text">
      <style:text-properties officeooo:rsid="000ae8f4"/>
    </style:style>
    <style:style style:name="T7" style:family="text">
      <style:text-properties fo:color="#333333" officeooo:rsid="000845d6"/>
    </style:style>
    <style:style style:name="T8" style:family="text">
      <style:text-properties fo:color="#333333" officeooo:rsid="000ae8f4"/>
    </style:style>
    <style:style style:name="T9" style:family="text">
      <style:text-properties officeooo:rsid="000ba2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Ce qui change en ce moment pour </text:span>Erasmus +</text:p>
      <text:p text:style-name="P1"/>
      <text:p text:style-name="P4"><text:span text:style-name="T6">A cause de l'épidémie de </text:span><text:span text:style-name="T9">Covid-19</text:span><text:span text:style-name="T6"> qui touche la France depuis plusieurs semaines, les Français présents à l'étranger ont été appelés à rentrer en France le plus rapidement possible. Les pays ferment uns à uns leur frontière et il est parfois difficile de trouver une solution de rapatriement. Pour les étudiants qui participent à une mobilité internationale, de nouvelles règles s'appliquent exceptionnellement. Explications.</text:span></text:p>
      <text:p text:style-name="P2"><text:span text:style-name="T6"/></text:p>
      <text:p text:style-name="P2"><text:span text:style-name="T6">Chaque année des milliers d'étudiants participent au programme Erasmus +, un programme de mobilité internationale permettant de suivre une partie de sa scolarité dans un établissement à l'étranger. Cette année, cette mobilité est remise en cause par la pandémie de Coronavirus qui sévit partout dans le monde. Pour les étudiants qui sont actuellement à l'étranger, des consignes ont été données et des nouvelles règles s'appliquent. Pour ceux qui souhaitent participer au programme, des mesures d'adaptation ont été prises. </text:span></text:p>
      <text:p text:style-name="P2"><text:span text:style-name="T6"/></text:p>
      <text:p text:style-name="P3"><text:span text:style-name="T6">Covid 19 : Le possible retour en France des étudiants en Erasmus</text:span></text:p>
      <text:p text:style-name="P2"><text:span text:style-name="T6"/></text:p>
      <text:p text:style-name="P2"><text:span text:style-name="T6">Si vous faites partie des étudiants qui sont actuellement en mobilité internationale l'agence Erasmus + rappelle sur son site que vous devez vous référer </text:span><text:span text:style-name="T4">aux consignes du ministère de l’Europe et des Affaires étrangères et au ministère de la Transition écologique et solidaire pour les consignes relatives aux transports. </text:span></text:p>
      <text:p text:style-name="P2"><text:span text:style-name="T4"/></text:p>
      <text:p text:style-name="P2"><text:span text:style-name="T4">Concrètement, il est conseillé à toutes les personnes en déplacement à l'étranger de prendre les mesures nécessaires pour un retour en France par voie aérienne dès que possible. Les étudiants en Erasmus doivent donc, s'ils souhaitent rentrer en France, trouver par leur propre moyen un vol ou un train à destination de la France. Si vous souhaitez revenir en France, ne tardez pas à vous rapprocher d'une ambassade ou d'un consulat pour vous accompagner dans vos démarches. De nombreux pays ferment leur frontière et certains ne proposent plus de vols vers la France. Vous pouvez également vous faire aider de votre établissement d'enseignement. </text:span></text:p>
      <text:p text:style-name="P2"><text:span text:style-name="T4"/></text:p>
      <text:p text:style-name="P2"><text:span text:style-name="T4">Sachez que même si vous devez faire l'avance sur votre billet retour, les établissements qui sont </text:span><text:span text:style-name="T3">dans l’incapacité de remplir leurs obligations </text:span><text:span text:style-name="T4">pour</text:span><text:span text:style-name="T3"> les projets </text:span><text:span text:style-name="T4">de mobilité </text:span><text:span text:style-name="T3">en cours </text:span><text:span text:style-name="T4">peuvent </text:span><text:span text:style-name="T3">bénéficier d’une clause de force majeure. </text:span><text:span text:style-name="T4">Cette clause leur permet notamment </text:span><text:span text:style-name="T3">de prendre en charge les frais supplémentaires </text:span><text:span text:style-name="T5">dus</text:span><text:span text:style-name="T3"> à </text:span><text:span text:style-name="T4">votre </text:span><text:span text:style-name="T3">retour anticipé. </text:span></text:p>
      <text:p text:style-name="P2"><text:span text:style-name="T3"/></text:p>
      <text:p text:style-name="P2"><text:span text:style-name="T4">Si vous rentrez en France avant la fin de votre mobilité, vous pourrez tout de même bénéficier de votre bourse Erasmus pour le laps de temps passé à l'étranger. Par exemple, si vous deviez suivre un semestre à l'étranger mais que, finalement, vous ne passez que 3 mois sur place, vous pourrez bénéficier de votre bourse p</text:span><text:span text:style-name="T5">our ces</text:span><text:span text:style-name="T4"> 3 mois. </text:span></text:p>
      <text:p text:style-name="P2"><text:span text:style-name="T4"/></text:p>
      <text:p text:style-name="P2"><text:span text:style-name="T4">Pour ce qui est de la validation de vos crédits </text:span><text:span text:style-name="T5">ECTS</text:span><text:span text:style-name="T4">, chaque établissement est appelé à mettre en œuvre les dispositifs qui vous permettront de ne pas être pénalisé. En d'autres termes, les établissements sont appelés à être souple</text:span><text:span text:style-name="T5">s</text:span><text:span text:style-name="T4"> et nous pouvons imaginer que vos crédits seront validés, même si vous n'avez pas pu suivre l'intégralité de votre cursus à l'étranger. </text:span></text:p>
      <text:p text:style-name="P2"><text:span text:style-name="T4"/></text:p>
      <text:p text:style-name="P3"><text:span text:style-name="T4">Les mobilités à venir reportées</text:span></text:p>
      <text:p text:style-name="P1"/>
      <text:p text:style-name="P9"><text:span text:style-name="Strong_20_Emphasis"><text:span text:style-name="T2">Pour l'ensemble des actions de mobilité qui devaient avoir lieu dans les jours à venir, le mot d'ordre est clair : t</text:span></text:span><text:span text:style-name="Strong_20_Emphasis"><text:span text:style-name="T1">outes les mobilités Erasmus + , entrantes comme sortantes, doivent être reportées jusqu’à nouvel ordre.</text:span></text:span></text:p>
      <text:p text:style-name="P6"><text:soft-page-break/></text:p>
      <text:p text:style-name="P7"><text:span text:style-name="T6">Si vous souhaitiez candidater au programme Erasmus + pour une mobilité l'année prochaine, sachez qu'aucun</text:span><text:span text:style-name="T9">e</text:span><text:span text:style-name="T6"> règle précise n'a été donné</text:span><text:span text:style-name="T9">e</text:span><text:span text:style-name="T6">. Comme ce sont les établissements qui organisent ces démarches, chacun applique ses propres consignes. </text:span><text:span text:style-name="T7">Renseignez-vous auprès d</text:span><text:span text:style-name="T8">e votre établissement</text:span><text:span text:style-name="T7"> pour savoir si la procédure est interrompue ou si vous devez tout de même compléter et rendre votre dossier dans le respect d'un délai précis. </text:span></text:p>
      <text:p text:style-name="P8"/>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 svg:font-family="'Segoe UI',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18T09:19:17</meta:creation-date>
    <dc:date>2020-03-19T10:18:34</dc:date>
    <dc:creator>Marine ILARIO</dc:creator>
    <meta:editing-duration>PT3H37M19S</meta:editing-duration>
    <meta:editing-cycles>9</meta:editing-cycles>
    <meta:generator>LibreOffice/4.0.1.2$MacOSX_x86 LibreOffice_project/84102822e3d61eb989ddd325abf1ac077904985</meta:generator>
    <meta:document-statistic meta:table-count="0" meta:image-count="0" meta:object-count="0" meta:page-count="2" meta:paragraph-count="12" meta:word-count="593" meta:character-count="3749" meta:non-whitespace-character-count="3161"/>
  </office:meta>
</office:document-meta>
</file>