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ckaël Jacquemin, président de l'Anefa</text:p>
      <text:p text:style-name="Standard"/>
      <text:p text:style-name="Standard">Dès le début du confinement nous avons été inquiets de la manière dont allait se passer les récoltes et la production en agriculture. Nous nous sommes mis en mode urgence et nous nou sommes réunis avec la NFSEA, l'Anefa, le ministère du travail, le ministère de l'agriculture et Pôle emploi. Nous avons fait un constat et trouvé un consensus sur le fait que malgré le confinement il fallait maintenir la production. L'agriculture fait partie de la chaîne alimentaire et est donc très importante. Nous avions besoin d'une plateforme pour recenser les besoins et nous avons fait le choix de faire appel à la startup « Mission » avec qui nous avions déjà travaillé. Ils proposent des modèles de fonctionnement automatique, ce qui est très utile dans notre cas car nous n'avions pas les ressources humaines pour gérer l'outil. Ce fonctionnement automatique ne rend pas obligatoire le CV. Pour travailler il faut quelques aptitudes, donner ses disponibilités et sa mobilité. </text:p>
      <text:p text:style-name="Standard"/>
      <text:p text:style-name="Standard">La plateforme a connu un grand succès car elle a généré 150 000 inscriptions en 3 jours. Pendant certaines semaines nous avions une inscription par seconde. Et depuis le lancement, nous avons récolté plus de 250 000 candidatures. Ce chiffre est bien au-delà de nos besoins. </text:p>
      <text:p text:style-name="Standard"/>
      <text:p text:style-name="Standard">Nous avions 2 problématiques :</text:p>
      <text:list xml:id="list5964631361785101512" text:style-name="L1">
        <text:list-item>
          <text:p text:style-name="P1">Une partie des saisonniers qui travaillent en agriculture viennent de pays européens autre que la France et avec la fermeture des frontières ces travailleurs ne pouvaient plus venir en France.</text:p>
        </text:list-item>
        <text:list-item>
          <text:p text:style-name="P1">Il y a eu un taux d'absentéisme chez les travailleurs certes plutôt faible, mais finalement quand même présent. Par exemple sur mon exploitation j'ai eu un salarié dont la femme a attrapé le virus et qui a été mis en quarantaine lui aussi. Il n'a donc pas pu venir travailler. </text:p>
        </text:list-item>
      </text:list>
      <text:p text:style-name="Standard"/>
      <text:p text:style-name="Standard">Avec le déconfinement ces problématiques devraient disparaître, mais nous ne savons pas vraiment quand il sera effectif et sous quelles conditions. </text:p>
      <text:p text:style-name="Standard"/>
      <text:p text:style-name="Standard">Les 250 000 candidats ne seront peut être pas recontactés car il n'y a pas autant de besoins, mais nous profitons de ces volontaires pour faire de la pédagogie autour des métiers de l'agriculture. </text:p>
      <text:p text:style-name="Standard"/>
      <text:p text:style-name="Standard">Il faut bien rappeler que lorsqu'on se porte volontaire on candidate à du salariat ! Ce n'est pas du bénévolat. On signe un contrat qui est un titre emploi simplifié agricole. Le temps de travail (durée du contrat) est décidé par l'employeur. Ca peut être 3 jours comme 1 mois par exemple. Ce type de contrat est encadré juridiquement de manière spécifique. </text:p>
      <text:p text:style-name="Standard"/>
      <text:p text:style-name="Standard">Message : comme nous ne savons pas encore comment va se passer le déconfinement, nous aurons sûrement de besoin de bras pendant les semaines voire les mois à venir. </text:p>
      <text:p text:style-name="Standard"/>
      <text:p text:style-name="Standard">Profil des gens inscrits : pas de profil type c'est très varié. On trouve autant des étudiants, que des professions libérales, des personnes au chômage partiel ou encore des jeunes retraités. </text:p>
      <text:p text:style-name="Standard"/>
      <text:p text:style-name="Standard">Il y a, pour le moment, principalement des besoins dans le maraîchage.</text:p>
      <text:p text:style-name="Standard"/>
      <text:p text:style-name="Standard">Il faut avoir conscience que tout le monde ne peut pas faire toutes les missions dont on besoin les agriculteurs. Par exemple les vendanges sont accessibles à tous les profils mais la taille des vignes est un geste très technique qui doit être fait correctement pour ne pas impacter la récolte. La récolte des asperges est également très technique et si elle est mal faite, elle peut mettre en péril la production. </text:p>
      <text:p text:style-name="Standard"/>
      <text:p text:style-name="Standard">Il y a aussi des besoins sur des métiers liés à la vente directe ou les circuits courts qui est un marché qui, depuis le virus, se développe considérablement, et c'est tant mieux. </text:p>
      <text:p text:style-name="Standard"><text:soft-page-break/>Mot de la fin : osez l'agriculture. L'agriculture regroupe des métiers nobles et stratégiques et surtout essentiels dans notre société. Et dans l'agriculture il ne faut pas qu'imaginer le travail dans les champs. Il y a aussi des perspectives dans la création d'emballages biodégradables ou dans les bio énergies par exemple. Pour moi les métiers de l'agriculture permettent de donner un sens à votre vie. </text:p>
      <text:p text:style-name="Standard">Je suis persuadé que parmi les 250 000 candidatures certains se posent des questions sur l'après, sur leur métier. Et nous nous sommes prêts à les accompagner s'ils décident de se lancer sur la voie de la reconversion professionn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17T10:20:40</meta:creation-date>
    <dc:date>2020-04-24T11:57:44</dc:date>
    <dc:creator>Marine ILARIO</dc:creator>
    <meta:editing-duration>PT3H55M11S</meta:editing-duration>
    <meta:editing-cycles>4</meta:editing-cycles>
    <meta:generator>OpenOffice/4.1.1$Unix OpenOffice.org_project/411m6$Build-9775</meta:generator>
    <meta:document-statistic meta:table-count="0" meta:image-count="0" meta:object-count="0" meta:page-count="2" meta:paragraph-count="16" meta:word-count="695" meta:character-count="4150"/>
  </office:meta>
</office:document-meta>
</file>