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543 000 élèves qui passent le bac commune de contrôle continu et les épreuves anticipé de français en première</text:p>
      <text:p text:style-name="Standard"/>
      <text:p text:style-name="Standard">740000 élèves passent le bac</text:p>
      <text:p text:style-name="Standard"/>
      <text:p text:style-name="Standard">Passation des épreuves ferment leur porte vers le 10 juin. Critères des décisions annoncées : </text:p>
      <text:list xml:id="list4563934087143583229" text:style-name="L1">
        <text:list-item>
          <text:p text:style-name="P1">Bienveillance ne pas léser les élèves oui il y aura un bac en 2020. Encouragement à travailler et pour leur futur.</text:p>
        </text:list-item>
        <text:list-item>
          <text:p text:style-name="P1">Garantir la qualité et équité du bac. Mesures faites pour ça.</text:p>
        </text:list-item>
        <text:list-item>
          <text:p text:style-name="P1">S’assurer qu'il y ait le max de semaines de cours notamment juin. Formule proposée va permettre de travailler de jusqu'au au 4 juillet pour rattraper les semaines de cours perdu actuellement.</text:p>
        </text:list-item>
        <text:list-item>
          <text:p text:style-name="P1">Garantir la sécu des perso et élèves et logistique : organisation robuste qui tiennent quelle que soie les circonstances ou scénario.</text:p>
        </text:list-item>
      </text:list>
      <text:p text:style-name="Standard"/>
      <text:p text:style-name="Standard">Consultation des partenaire sociaux, représentants des familles, représentants des lycée, : aménagement concilient la sécu et la réussite des élèves. Formule acceptée.</text:p>
      <text:p text:style-name="Standard"/>
      <text:p text:style-name="Standard">Écarté la solution de faire passer une ou deux épreuves et contrôle continu car pas possible de garantir la tenu d'épreuve écrite. Pour le moment l'ensemble des épreuve du bac sera validé en CC. </text:p>
      <text:p text:style-name="Standard"/>
      <text:p text:style-name="Standard">Dans les détails : pour les élèves de 3e le DNB : moyenne des notes durant les 3 trimestres de l'année de 3e sauf notes obtenu pendant le confinement. Mais le confinement prépare à la réussite au 3e trimestre. Cours jusqu'au 4 juillet. Dès le retour à la normal plus de cours que d'habitude . Obtention finale du brevet sera suspendu à l'assiduité jusqu'au bout.</text:p>
      <text:p text:style-name="Standard"/>
      <text:p text:style-name="Standard">Pour les élèves de 1ere les élèves devaient passer les ECC et français : élèves en situation de handicap garde le bénéfice de l’aménagement de l'épreuve. La note de l’épreuve du bac de français = note de l'lève dans cette matière dans l'année. Pendant le confinement les notes compte pas. Epreuve orale maintenue (fin juin début juillet). Sauf si conditions sanitaire ne le permettent pas l'oral est maintenu mais moins de textes exigés (15 voie générale 12 voie techno). Ces textes sont préparés actuellement avec les prof et les élèves. Incite à lire pendant les vacances de printemps. </text:p>
      <text:p text:style-name="Standard"/>
      <text:p text:style-name="Standard">Epreuve CC : E3C2 : pas d’évaluation telle que prévu dans les discipline la moyenne retenue est celle de l'addition de la note obtenu au E3C1 et celles passées en terminale (E3C3). Donc la note d'E3C2= moyenne des 2). Pour la spécialité que l'élève ne poursuit pas en terminale et l'enseignement scientifique du bloc commun seront validé par les notes de CC pendant l'année dans ces 2 disciplines.</text:p>
      <text:p text:style-name="Standard"/>
      <text:p text:style-name="Standard">Terminale : ensemble des épreuves = moyenne des 3 trimestres de l'année de terminale sauf notes pendant période de confinement. Les notes anticipées de l'année dernière sont gardée. Les mentions du bac sont maintenues. Jury d'examen pour le dossier des élèves : étudie les livrets scolaires pour regarder le cas de chaque élève, valoriser un engagement, voir l'évolution de l'élève et harmonisation par rapport aux différences de notation entre les établissement. Assiduité des candidats est une condition sine qua non (si retour à la normal) pour obtenir le diplôme. Les candidats qui ont entre 8 et 10 passeront les oraux de rattrapage dans les conditions habituelle. Début juillet. Les candidats qui n'ont pas leur bac en juin peuvent bénéficier sur décision du jury d'examen en septembre. Organisation d'un bac en septembre ouvert aux candidats qui ont moins de 8 si autorisation par le jury harmonisation (regarde l'assiduité et la motivation). Session de septembre ouverte aux candidats libres aussi. (hors contrat, CNED). </text:p>
      <text:p text:style-name="Standard"/>
      <text:p text:style-name="Standard">Pour les élèves des lycées pro : épreuve de BEP CAP bac pro sont validées sur la base du contrôle <text:soft-page-break/>en cours de formation et le livret scolaire idem pour les élèves de BTS (info prochains jours). Jury d'examen : s'assure de harmonisation des élèves te traitement d’égalité des candidats. Vigilent sur le fait que les élèves travaillent jusqu'au 4 juillet si retour à la normal. 5 à 8/% des élèves pas accessible pour l'enseignement à distance.</text:p>
      <text:p text:style-name="Standard"/>
      <text:p text:style-name="Standard">Les dispositions indiquées s'appliquent aussi aux élèves des lycées agricoles. </text:p>
      <text:p text:style-name="Standard"/>
      <text:p text:style-name="Standard">FAQ dispo sur le site du ministère. </text:p>
      <text:p text:style-name="Standard"/>
      <text:p text:style-name="Standard">Cl : les examens sont maintenues mais selon des modalités différentes : garantir que chacun passe l'examen tout en garantissant l'égalité. </text:p>
      <text:p text:style-name="Standard"/>
      <text:p text:style-name="Standard">CC prend en compte les notes des 3 trimestres sauf moment de confinement. Permet aux élèves un retour à l'école dans un environnement serein.</text:p>
      <text:p text:style-name="Standard"/>
      <text:p text:style-name="Standard"/>
      <text:p text:style-name="Standard">Questions : </text:p>
      <text:p text:style-name="Standard"/>
      <text:p text:style-name="Standard">Bac au Rabais ? Jury d'harmonisation va regarder la motivation le travail accompli par l'élève. On va regagner des semaines de cours jusqu'au 4 juillet. Personnalisation forte qui se base sur le CC. </text:p>
      <text:p text:style-name="Standard"/>
      <text:p text:style-name="Standard">Reprise des cours en juin mais si par endroit on ne peut pas ? Si c'est le cas, on s'adapte. Dans cette hypothèse où pas de retour en classe d'ici le mois de juin ce sont seulement les 2 trimestres qui comptent. Mais la motivation de l'élève compte aussi pendant le confinement ce qui permet de donner une appréciation certes sans note du 3e trimestre. Le jury tient compte des réalités de terrain.</text:p>
      <text:p text:style-name="Standard"/>
      <text:p text:style-name="Standard">S'applique aussi pour les lycées de l'étranger. A l'étranger les lycéens passent le bac parfois avant l'hexagone. <text:s/>Sont concernés par les mesures prise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03T11:08:46</meta:creation-date>
    <dc:date>2020-04-03T12:22:15</dc:date>
    <dc:creator>Marine ILARIO</dc:creator>
    <meta:editing-duration>PT1H13M29S</meta:editing-duration>
    <meta:editing-cycles>4</meta:editing-cycles>
    <meta:generator>OpenOffice/4.1.1$Unix OpenOffice.org_project/411m6$Build-9775</meta:generator>
    <meta:document-statistic meta:table-count="0" meta:image-count="0" meta:object-count="0" meta:page-count="2" meta:paragraph-count="22" meta:word-count="845" meta:character-count="5072"/>
  </office:meta>
</office:document-meta>
</file>