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alibri" fo:font-size="10.3999996185303pt" fo:letter-spacing="normal" fo:font-style="normal" fo:font-weight="normal"/>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alibri" fo:font-size="10.3999996185303pt" fo:letter-spacing="normal" fo:font-style="normal" fo:font-weight="bold"/>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T1" style:family="text">
      <style:text-properties style:font-name="Calibri" fo:font-size="10.3999996185303pt" fo:font-style="normal" fo:font-weight="normal"/>
    </style:style>
    <style:style style:name="T2" style:family="text">
      <style:text-properties style:font-name="Calibri" fo:font-size="10.3999996185303pt"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port de la réforme des ECN<text:tab/></text:p>
      <text:p text:style-name="P1"/>
      <text:p text:style-name="P1">Les épreuves classantes nationales, épreuves du second cycle des études de santé, devaient être réformées à la rentrée 2020 pour une application en 2022. Avec la crise sanitaire, la conférence des doyens a demandé le report de la réforme d'une année. </text:p>
      <text:p text:style-name="P1"/>
      <text:p text:style-name="P1"/>
      <text:p text:style-name="P1"/>
      <text:p text:style-name="P1"/>
      <text:p text:style-name="P3"><text:span text:style-name="T1">Les Epreuves classantes nationales (ECN) pour l’accès à l’internat de médecine auront lieu </text:span><text:span text:style-name="T2">du 6 au 10 juillet</text:span><text:span text:style-name="T1">. Cette épreuve sous forme présentielle informatisée, organisée avec le Centre national de Gestion du ministère des Solidarités et de la Santé nécessitera des modalités logistiques spécifiques qui seront prochainement détaillées.</text:span></text:p>
      <text:p text:style-name="P3"> </text:p>
      <text:p text:style-name="P2">Adaptation de la réforme du second cycle en deux temps : report des ECNi d’un an mais nouveau programme dès 2020</text:p>
      <text:p text:style-name="P3"> </text:p>
      <text:p text:style-name="P1">Compte tenu de la crise sanitaire actuelle et afin de préserver sa bonne mise en place, la réforme du second cycle des études en santé, résultat d’une longue et fructueuse réflexion collective, se fera en deux temps.</text:p>
      <text:p text:style-name="P3"> </text:p>
      <text:p text:style-name="P1">Les ECN sont maintenues un an de plus et concerneront les étudiants entrant en première année du Diplôme de Formation Approfondie en Sciences Médicales en 2020. L’épreuve se tiendra une dernière fois au second semestre 2023.</text:p>
      <text:p text:style-name="P3"> </text:p>
      <text:p text:style-name="P1">Le nouveau référentiel de connaissances est mis en œuvre dès l’année 2020 ; il constituera le programme officiel des connaissances du second cycle et le support d’évaluation pour les ECN de 2023.</text:p>
      <text:p text:style-name="P3"> </text:p>
      <text:p text:style-name="P1">Ce nouveau référentiel consensuel a été élaboré à la suite d’un important travail réalisé par la conférence des doyens et les collèges d’enseignants avec la participation des étudiants.</text:p>
      <text:p text:style-name="P1">Ce référentiel permet d’actualiser les items de connaissances aux savoirs actuels.</text:p>
      <text:p text:style-name="P3"> </text:p>
      <text:p text:style-name="P1">Le Certificat de Compétences Cliniques sera remplacé par des Examens cliniques Objectifs et Structurés (ECOS) établis à partir de situations cliniques de départ. Ils seront organisés par chaque UFR selon ses modalités propres pour valider le second cycle de la cohorte 2020-2023. Utilisé de longue date dans d’autres pays (Canada, Etats-Unis, Suisse...), l’objectif de ce mode d’évaluation est de confronter l’étudiant à des situations simulées et de tester ainsi sa pratique clinique en complément des stages. </text:p>
      <text:p text:style-name="P3"> </text:p>
      <text:p text:style-name="P1">L’année de transition 2020-2021 permettra de former les enseignants et étudiants aux nouvelles modalités pédagogiques souhaitées par tous, fondées sur le raisonnement clinique et l’acquisition de compétences plutôt que sur l’accumulation de connaissance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4-28T14:49:50</meta:creation-date>
    <dc:date>2020-04-28T16:47:22</dc:date>
    <dc:creator>Marine ILARIO</dc:creator>
    <meta:editing-duration>PT1H12M7S</meta:editing-duration>
    <meta:editing-cycles>3</meta:editing-cycles>
    <meta:generator>OpenOffice/4.1.1$Unix OpenOffice.org_project/411m6$Build-9775</meta:generator>
    <meta:document-statistic meta:table-count="0" meta:image-count="0" meta:object-count="0" meta:page-count="1" meta:paragraph-count="18" meta:word-count="369" meta:character-count="2406"/>
  </office:meta>
</office:document-meta>
</file>