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vre avec un haut potentiel : faire de cette particularité une force </text:p>
      <text:p text:style-name="Standard"/>
      <text:p text:style-name="Standard">Etre haut potentiel c'est quoi ?</text:p>
      <text:p text:style-name="Standard"/>
      <text:p text:style-name="Standard">Définition : </text:p>
      <text:p text:style-name="Standard"/>
      <text:p text:style-name="Standard">Comment savoir qu'on est haut potentiel ?</text:p>
      <text:p text:style-name="Standard"/>
      <text:p text:style-name="Standard">Se renseigner via internet ou des livres.</text:p>
      <text:p text:style-name="Standard">Passer le test </text:p>
      <text:p text:style-name="Standard"/>
      <text:p text:style-name="Standard">Ca change quoi d'être haut potentiel ?</text:p>
      <text:p text:style-name="Standard"/>
      <text:p text:style-name="Standard">Ca ne définit pas une personne.</text:p>
      <text:p text:style-name="Standard">Ca permet d'apprendre à mieux se connaît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7-06T16:09:32</meta:creation-date>
    <meta:document-statistic meta:table-count="0" meta:image-count="0" meta:object-count="0" meta:page-count="1" meta:paragraph-count="9" meta:word-count="57" meta:character-count="324"/>
    <dc:date>2020-07-06T18:09:22</dc:date>
    <dc:creator>Marine ILARIO</dc:creator>
    <meta:editing-duration>PT10M49S</meta:editing-duration>
    <meta:editing-cycles>1</meta:editing-cycles>
    <meta:generator>OpenOffice/4.1.1$Unix OpenOffice.org_project/411m6$Build-9775</meta:generator>
  </office:meta>
</office:document-meta>
</file>