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arah" svg:font-family="Farah"/>
    <style:font-face style:name="Farisi" svg:font-family="Farisi"/>
    <style:font-face style:name="Arial1" svg:font-family="Arial" style:font-family-generic="swiss"/>
    <style:font-face style:name="Geneva" svg:font-family="Geneva"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2.435cm"/>
        </style:tab-stops>
      </style:paragraph-properties>
    </style:style>
    <style:style style:name="P3" style:family="paragraph" style:parent-style-name="Standard">
      <style:paragraph-properties fo:text-align="justify" style:justify-single-word="false">
        <style:tab-stops>
          <style:tab-stop style:position="2.858cm"/>
        </style:tab-stops>
      </style:paragraph-properties>
    </style:style>
    <style:style style:name="P4" style:family="paragraph" style:parent-style-name="Standard">
      <style:paragraph-properties fo:text-align="justify" style:justify-single-word="false">
        <style:tab-stops>
          <style:tab-stop style:position="2.858cm"/>
        </style:tab-stops>
      </style:paragraph-properties>
    </style:style>
    <style:style style:name="P5" style:family="paragraph" style:parent-style-name="Standard">
      <style:paragraph-properties fo:text-align="justify" style:justify-single-word="false"/>
      <style:text-properties style:font-name="Calibri" style:font-name-complex="Calibri1"/>
    </style:style>
    <style:style style:name="P6" style:family="paragraph" style:parent-style-name="Standard">
      <style:paragraph-properties fo:text-align="justify" style:justify-single-word="false">
        <style:tab-stops>
          <style:tab-stop style:position="12.435cm"/>
        </style:tab-stops>
      </style:paragraph-properties>
      <style:text-properties style:font-name="Calibri" style:font-name-complex="Calibri1"/>
    </style:style>
    <style:style style:name="P7" style:family="paragraph" style:parent-style-name="Standard">
      <style:paragraph-properties fo:text-align="justify" style:justify-single-word="false">
        <style:tab-stops>
          <style:tab-stop style:position="2.858cm"/>
        </style:tab-stops>
      </style:paragraph-properties>
      <style:text-properties fo:color="#4472c4" style:font-name="Calibri" style:font-name-complex="Calibri1"/>
    </style:style>
    <style:style style:name="P8" style:family="paragraph" style:parent-style-name="Standard">
      <style:paragraph-properties fo:text-align="justify" style:justify-single-word="false"/>
      <style:text-properties fo:color="#000000" style:font-name="Calibri" style:font-name-complex="Calibri1"/>
    </style:style>
    <style:style style:name="P9" style:family="paragraph" style:parent-style-name="Standard">
      <style:paragraph-properties fo:text-align="justify" style:justify-single-word="false"/>
      <style:text-properties fo:color="#000000"/>
    </style:style>
    <style:style style:name="P10" style:family="paragraph" style:parent-style-name="Standard">
      <style:paragraph-properties fo:text-align="justify" style:justify-single-word="false"/>
      <style:text-properties fo:color="#ff0000" style:font-name="Calibri" style:font-name-complex="Calibri1"/>
    </style:style>
    <style:style style:name="P11" style:family="paragraph" style:parent-style-name="Standard">
      <style:paragraph-properties fo:text-align="justify" style:justify-single-word="false">
        <style:tab-stops>
          <style:tab-stop style:position="2.858cm"/>
        </style:tab-stops>
      </style:paragraph-properties>
      <style:text-properties fo:font-style="normal" style:font-style-asian="normal" style:font-style-complex="normal"/>
    </style:style>
    <style:style style:name="P12" style:family="paragraph" style:parent-style-name="Standard" style:master-page-name="Standard">
      <style:paragraph-properties fo:text-align="justify" style:justify-single-word="false" style:page-number="auto">
        <style:tab-stops>
          <style:tab-stop style:position="12.435cm"/>
        </style:tab-stops>
      </style:paragraph-properties>
    </style:style>
    <style:style style:name="T1" style:family="text">
      <style:text-properties style:font-name="Calibri" style:font-name-complex="Calibri1"/>
    </style:style>
    <style:style style:name="T2" style:family="text">
      <style:text-properties style:font-name="Calibri" fo:font-size="20pt" style:font-size-asian="20pt" style:font-name-complex="Calibri1"/>
    </style:style>
    <style:style style:name="T3" style:family="text">
      <style:text-properties style:font-name="Calibri" fo:font-size="16pt" style:font-size-asian="16pt" style:font-name-complex="Calibri1"/>
    </style:style>
    <style:style style:name="T4" style:family="text">
      <style:text-properties style:font-name="Calibri" fo:font-weight="bold" style:font-weight-asian="bold" style:font-name-complex="Calibri1"/>
    </style:style>
    <style:style style:name="T5" style:family="text">
      <style:text-properties fo:color="#4472c4" style:font-name="Calibri" style:font-name-complex="Calibri1"/>
    </style:style>
    <style:style style:name="T6" style:family="text">
      <style:text-properties fo:color="#000000" style:font-name="Calibri" style:font-name-complex="Calibri1"/>
    </style:style>
    <style:style style:name="T7" style:family="text">
      <style:text-properties fo:color="#000000" style:font-name="Calibri" fo:font-weight="normal" style:font-weight-asian="normal" style:font-name-complex="Calibri1" style:font-weight-complex="normal"/>
    </style:style>
    <style:style style:name="T8" style:family="text">
      <style:text-properties fo:color="#000000" style:font-name="Arial1"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Vivre avec un haut potentiel : faire de cette particularité une force</text:span></text:p>
      <text:p text:style-name="P6"/>
      <text:p text:style-name="P2"><text:span text:style-name="T3">Apprendre que l’on est haut potentiel et vivre avec n’est pas toujours facile. Entre pression sociale et sensation de décalage permanent, difficile de trouver sa place. Dans tous les cas, ne restez pas seul. Le haut potentiel n’est pas une fatalité.</text:span></text:p>
      <text:p text:style-name="P5"/>
      <text:p text:style-name="P3"><text:span text:style-name="T1">Surdoué, zèbre, précoce… tous ces noms, pas toujours très justes, renvoient à la même particularité présente chez certaines personnes : le haut potentiel. « </text:span><text:span text:style-name="T6">A un haut potentiel, toute personne qui possède des facultés intellectuelles nettement supérieure à la moyenne de la population ». Voilà comment Blandine Berthet psychologue clinicienne définit le haut potentiel. </text:span><text:span text:style-name="T1">La moyenne est fixée à 100, les hauts potentiels possèdent un QI d’au minimum 130. Sophie* a passé le test à 30 ans. « Je ne connaissais pas le terme haut potentiel. Je parlais de surdoué mais je ne m'associais pas à ce terme parce que j'avais l'image du petit génie, doué en tout. Même si j'ai toujours été très bonne à l'école, il y avait des domaines où j'étais moins </text:span><text:span text:style-name="T1">performante ».</text:span></text:p>
      <text:p text:style-name="P3"><text:span text:style-name="T1"/></text:p>
      <text:p text:style-name="P3"><text:span text:style-name="T1">Etre haut potentiel ne signifie pas être bon partout. </text:span><text:span text:style-name="T6">Le test de détection du haut potentiel détermine des niveaux dans différents domaines. « Sous un QI se cachent des indices très différents dans des domaines spécifiques. On peut, par exemple, être très bon en compréhension verbale et moins bon en visio-spatial » explique Nathalie Clobert, psychologue spécialisée dans le haut potentiel. Lorsqu’il s’agit d’identifier un haut potentiel, tous les indices sont analysés. « </text:span><text:span text:style-name="T1">S'il n'y a qu'un seul indice au-dessus de 130 et que les autres indices sont plus faibles avec un écart important, on ne pourra pas parler de haut potentiel mais de zone de haute potentialité. Si l’écart n’est pas très creusé entre les indices et que certains se situent au-dessus de 130, alors on parlera de haut potentiel » détaille la psychologue.</text:span></text:p>
      <text:p text:style-name="P3"><text:span text:style-name="T1"/></text:p>
      <text:p text:style-name="P11"><text:span text:style-name="T1">Pour Sophie, être haut potentiel c'est « appréhender le monde d'une certaine manière. Une majorité de personnes dans le monde l'appréhende d'une façon. Moi je l'appréhende différemment ».</text:span></text:p>
      <text:p text:style-name="P7"/>
      <text:p text:style-name="P1"><text:span text:style-name="T4">Comment savoir qu'on est haut potentiel ?</text:span></text:p>
      <text:p text:style-name="P5"/>
      <text:p text:style-name="P1"><text:span text:style-name="T1">Il existe quelques signes qui peuvent être avant-coureurs du haut potentiel. Mais ce n’est pas parce que vous ressentez un de ces signes, que vous êtes forcément haut potentiel. « Certains indices peuvent mettre la puce à l’oreille mais cela ne vaut pas une évaluation par un spécialiste » prévient Nathalie Clobert. </text:span></text:p>
      <text:p text:style-name="P8"/>
      <text:p text:style-name="P1"><text:span text:style-name="T6">Les signes peuvent être très divers. Certains sont liés à l’âge de la personne. Pour les enfants, par exemple, il peut s'agir de l’apprentissage de la parole ou de la lecture très jeune ou l’intérêt porté à des sujets pointus (les sciences, l'astronomie, la paléontologie…). « On a découvert que j'étais haut potentiel à l'âge de 6 ans » raconte Périne. « Mes grands parents m'ont offert un livre de lecture. C'était le soir de Noël et au lieu de jouer avec mon frère, je me suis enfermée dans ma chambre avec le livre. Vers la fin de la soirée, je suis retournée voir ma famille et je leur ai lu la dernière page du livre alors que je n'avais jamais appris à lire ».</text:span></text:p>
      <text:p text:style-name="P8"/>
      <text:p text:style-name="P1"><text:span text:style-name="T6">L'indice premier selon Nathalie Clobert, « c'est d'avoir de bons résultats scolaires. Mais attention parce que, notamment au collège, comme les performances intellectuelles ne sont pas spécialement valorisées, il arrive que des adolescents à haut potentiel normalisent leurs performances pour se rendre plus acceptables auprès de leurs pairs ». C'est ce qu'a fait Périne. « J'avais de très bons résultats scolaires, même sans beaucoup réviser. Ca créait des jalousies avec mes camarades de classe. Je ne travaillais pas beaucoup chez moi dans l'espoir d'avoir une mauvaise note pour enfin me sentir un peu comme les autres ».</text:span></text:p>
      <text:p text:style-name="P8"/>
      <text:p text:style-name="P1"><text:soft-page-break/><text:span text:style-name="T6">Un autre indice, très souvent partagé par les personnes à haut potentiel : <text:s/>le sentiment de décalage. « Il peut exister à tout âge, qu'il s'agisse d'un décalage dans les centres d'intérêts ou parce qu'on a l'impression d'aller toujours plus vite que les autres » précise Blandine Berthet. Pour Périne, le décalage était surtout présent à l'adolescence. « Pendant que mes camarades s'intéressaient aux sorties entre amis, aux cartes pokémon ou aux chevaux, moi j'étais passionnée de sciences et d'histoire ». Même sentiment pour Sophie. « Au collège, la mode, les garçons me passaient un peu au-dessus. Je pense qu'au niveau émotionnel je manquais de maturité mais au niveau intellectuel je m'intéressais à des sujets qui ne parlaient pas à mes amis. Quand vous vous retrouvez en 6e à lire </text:span><text:span text:style-name="T8">"</text:span><text:span text:style-name="T6">1984</text:span><text:span text:style-name="T8">"</text:span><text:span text:style-name="T6"> de George Orwell, vous avez du mal à trouver quelqu'un de votre âge pour en parler ».</text:span></text:p>
      <text:p text:style-name="P9"/>
      <text:p text:style-name="P1"><text:span text:style-name="T1">Quoi qu'il en soit, si vous vous posez des questions, n’hésitez pas à vous renseigner sur le haut potentiel. </text:span><text:span text:style-name="T6">« La première chose à se dire c’est que vous avez le droit de vous interroger » rassure Blandine Berthet. « Il n'y a pas de honte à se demander si on est haut potentiel intellectuel et ce, même si l'hypothèse devait être infirmée. Il faut se dire que souvent, on a de bonnes raisons de se poser des questions ». </text:span></text:p>
      <text:p text:style-name="P1"><text:span text:style-name="T6"/></text:p>
      <text:p text:style-name="P1"><text:span text:style-name="T1">Seul un test passé par un psychologue pourra vous apporter une réponse. Mais « le test coûte assez cher donc c'est une décision qui ne doit pas être prise à la légère » explique Sophie. Avant de se décider « le mieux est de se renseigner à la hauteur de ses moyens ». Sophie a lu des ouvrages sur le haut potentiel et a consulté des forums sur internet. « Personnellement, j'ai eu un déclic en lisant le livre </text:span><text:span text:style-name="T8">"Trop intelligent pour être heureux ?" de Jeanne Siaud-Facchin. </text:span></text:p>
      <text:p text:style-name="P10"/>
      <text:p text:style-name="P1"><text:span text:style-name="T6">Pour étayer vos recherches, n’hésitez pas à pousser la porte d’un spécialiste. Voir un psychologue peut être intéressant « pas forcément dans l'optique de passer un test » précise Blandine Berthet. « Parce que pour passer le test, il faut être prêt. Ce n’est pas facile comme démarche. Mais vous pourrez au moins poser vos questions ». Cela permettra « d'explorer et développer une meilleure connaissance de vous-même. Le psychologue pourra mettre des mots sur un mal-être et vous orienter vers plusieurs pistes d'exploration » précise Nathalie Clobert. « L’identification du haut potentiel n’est pas toujours nécessaire. Tout dépend de la manière dont se construit la personne. Si elle vit bien avec sa particularité, elle ne ressentira pas le besoin de mettre un nom dessus. Mais pour d’autres, il y a un vrai questionnement et un besoin de réponse. Dans ce cas, il est important d’aller au bout de la démarche et de passer le test ».</text:span></text:p>
      <text:p text:style-name="P5"/>
      <text:p text:style-name="P1"><text:span text:style-name="T4">Etre haut potentiel, et alors ?</text:span></text:p>
      <text:p text:style-name="P9"><text:span text:style-name="T1"/></text:p>
      <text:p text:style-name="P9"><text:span text:style-name="T1">Comment vivre avec un haut potentiel ? Pour Sophie, les résultats du test l'ont désemparée. « J'étais très émue parce que ça expliquait beaucoup de choses sur moi que je n'avais pas compris avant. J'en ai un peu voulu à mes parents de ne pas l'avoir vu et en même temps je me suis sentie soulagée d'enfin poser un mot sur quelque chose que je pressentais ». Les résultats de la jeune femme ont décelé non seulement un haut potentiel mais aussi une dyspraxie. « C'est quand tu as du mal à te repérer dans l'espace » précise Sophie. « Passer le test m'a permis de comprendre comment fonctionne mon cerveau. Le fait que je ne sois pas à l'aise avec la conduite, que je sois maladroite c'est peut-être lié à la dyspraxie. Passer le test n'a pas changé ma vie mais ça m'a permis de mieux me connaître et j'ai arrêté de m'en vouloir d'être maladroite ». </text:span></text:p>
      <text:p text:style-name="P9"><text:span text:style-name="T1"/></text:p>
      <text:p text:style-name="P1"><text:span text:style-name="T6">Pour Périne, qui a grandi en se sachant haut potentiel, « j'avais tellement de facilités que je n'ai jamais appris à apprendre. Ca m'a joué des tours dans l'enseignement supérieur où j'ai échoué en classe prépa parce que j'étais entourée d'étudiants qui étaient habitués à réviser, relire leurs cours... contrairement à moi ». Pour Nathalie Clobert, « c'est normal de ramer un petit peu pendant ses études, même quand on est haut potentiel. Ce n’est pas parce que vous êtes surdoué que vous allez tout réussir, tout de suite et sans effort ». Même sentiment pour Blandine Berthet, </text:span><text:span text:style-name="T7">« ce n'est pas parce qu'on est surdoué que l'on n'a pas le droit d'échouer. Durant l’enfance il y a la peur de décevoir ses parents. Et à l'âge adulte, c’est le sentiment de ne pas avoir aussi bien réussi que les espérances de l’entourage. Ce n'est pas parce qu'on est, a priori plus performant, qu'on doit toujours </text:span><text:soft-page-break/><text:span text:style-name="T7">l'être »</text:span><text:bookmark text:name="_GoBack"/><text:span text:style-name="T7">. Sophie aussi s'est posée beaucoup de questions. « Le fait d'avoir un potentiel, on se dit qu'il faut forcément en faire quelque chose. Alors que je n'ai pas l'impression d'avoir accompli des choses extraordinaires. Est-ce que pour autant j'ai raté ma vie ? ». Aujourd'hui Périne est mécanicienne dans l'armée. « Je fais un métier que j'adore et je peux mener la vie que je veux à côté. Je continue d'assouvir ma soif de culture en voyageant par exemple ». </text:span></text:p>
      <text:p text:style-name="P5"/>
      <text:p text:style-name="P1"><text:span text:style-name="T1">Etre haut potentiel ne vous définit pas entièrement. « Pour moi c'est une particularité comme par exemple le fait d'être gaucher » explique Sophie. </text:span><text:span text:style-name="T6">« On n’est pas que notre intelligence on est plein d'autres choses aussi » rappelle Nathalie Clobert. « Quand ils le savent et qu'ils se l'approprient, il faut se dire que c'est une super ressource mais il faut aussi se dire qu'ils ne se réduisent pas à ça. Il faut rester ouvert à ce qu'on est d'autre et notamment écouter d'autres besoins ». </text:span></text:p>
      <text:p text:style-name="P1"><text:span text:style-name="T6"/></text:p>
      <text:p text:style-name="P1"><text:span text:style-name="T6">Réussir à écouter ses envies. Peut être une des clés pour faire de son haut potentiel une force. Quelle que soit la voie que vous choisissez, suivez-là parce que vous le voulez. « Le haut potentiel colore une vie mais ça ne définit pas un individu. On ne change pas à partir du moment où on est identifié comme étant haut potentiel. Par contre, son regard sur soi va changer » conclut Blandine Berthet.</text:span></text:p>
      <text:p text:style-name="P1"><text:span text:style-name="T5"/></text:p>
      <text:p text:style-name="P1"><text:span text:style-name="T5"/></text:p>
      <text:p text:style-name="P9"><text:span text:style-name="T1">* le nom a été chang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arah" svg:font-family="Farah"/>
    <style:font-face style:name="Farisi" svg:font-family="Farisi"/>
    <style:font-face style:name="Arial1" svg:font-family="Arial" style:font-family-generic="swiss"/>
    <style:font-face style:name="Geneva" svg:font-family="Geneva"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list-style-name="" style:class="index">
      <style:paragraph-properties text:number-lines="false" text:line-number="0"/>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ne ILARIO</meta:initial-creator>
    <dc:creator>Marine ILARIO</dc:creator>
    <meta:editing-cycles>18</meta:editing-cycles>
    <meta:creation-date>2020-07-09T14:25:00</meta:creation-date>
    <dc:date>2020-07-10T17:59:50</dc:date>
    <meta:editing-duration>PT8H58M8S</meta:editing-duration>
    <meta:generator>OpenOffice/4.1.1$Unix OpenOffice.org_project/411m6$Build-9775</meta:generator>
    <meta:document-statistic meta:table-count="0" meta:image-count="0" meta:object-count="0" meta:page-count="3" meta:paragraph-count="19" meta:word-count="1666" meta:character-count="96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