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landine Berthet, psychologue</text:p>
      <text:p text:style-name="P1"/>
      <text:p text:style-name="P1">Pour le haut potentiel intellectuel c'est une définition statistique. A un haut potentiel toute personne qui possède des facultés intellectuelles nettement supérieure à la moyenne de la population. Concrètement ça se traduit par des performances qui dépassent un seuil de 2 écarts types par rapport à une moyenne. Arbitrairement la moyenne est fixée à 100. Est considéré comme anormal en statistique tout résultat qui est en deçà de deux écarts types. Pour parler de haut potentiel intellectuel c'est 130. </text:p>
      <text:p text:style-name="P1"/>
      <text:p text:style-name="P1">Les signes peuvent être très divers. Il y a des signes liés au contexte dans lequel vit la personne, comme par exemple son âge. Ca peut être autant des enfants brillants à l'école qui vont potentiellement remettre régulièrement leurs enseignants en place parce qu'ils trouvent que les questions ne sont pas bien posées, imprécises ou que les énoncés des exercices ne sont pas pertinents ou rigoureux... Il y a ceux qui s'ennuient (souvent l'ennui touche principalement les garçons). Il y a aussi le sentiment de décalage par rapport à ses pairs, décalage dans les centres d'intérêts ou parce qu'on a l'impression d'aller toujours plus vite que les autres. Ce sentiment de décalage peut intervenir à tout âge. Il peut être lié au haut potentiel mais pas que. Souvent les gens viennent avec ce sentiment de différence j me pose pas les questions je vais plus vite et plus loin ou à l'inverse je me sens nul, le fait de ne pas se fondre dans la masse fait que certains se sentent nuls. </text:p>
      <text:p text:style-name="P1"/>
      <text:p text:style-name="P1">Souvent quand les gens viennent voir un psychologue c'est parce qu'ils ne se sentent pas bien. Parmi ceux que je reçois et qui ont un haut potentiel intellectuel, les gens ont un peu honte de dire qu'ils pensent être à haut potentiel. Ils viennent me dire que ça pourrait expliquer certains éléments de leur parcours : certaines difficultés ou au contraire certaines facilités. Très souvent il y a un sentiment de honte associé à ça. Et de se dire moi surdoué ? Moi haut potentiel ? Surement pas. Je suis nul, souvent à côté de la plaque. Et donc souvent ce sont des personnes qui n'ont pas forcément confiance en elles. Et être identifiés comme haut potentiel peut aider la confiance aussi et surtout une meilleure connaissance de soi.</text:p>
      <text:p text:style-name="P1"/>
      <text:p text:style-name="P1">Identification du haut potentiel et pas de diagnostic car le haut potentiel n'est pas une pathologie donc ne renvoie pas vers une notion médicale ce n'est pas un diagnostic psychiatrique. L'identification est importante car elle permet de mieux se comprendre, mieux comprendre leur histoire, d'où ils viennent, leur parcours, leurs forces et leurs faiblesses. Mieux comprendre comment ils fonctionnent au plan cognitif, lors de situation de stress et apprendre à se servir de leur forces et leurs failles en faisant des choix en ayant une meilleure connaissance d'eux même. Ca ne révolutionne pas leur vie mais leur regard sur eux va changer. Apprendre qu'on est surdoué c'est la pièce qui me manquait dans leur puzzle. </text:p>
      <text:p text:style-name="P1"/>
      <text:p text:style-name="P1">L'identification n'est pas systématique. Le fait de le détecter rapidement n'est pas forcément une chose positive. Il y a des personnes pour qui, le fait de le savoir, de sauter une classe, ça n'a pas eu d'effet très bénéfique. Ca ne s'est pas forcément bien passé. Ca ne s'est pas forcément couronné de succès surtout qu'on leur a pas forcément expliqué à ce moment là. Pour sauter une classe, il faut en avoir envie, il faut être prêt. Parfois ils se sont retrouvés être les boucs émissaires de leurs camarades parce que plus jeune, parce que parfois ils manquent de maturité même si sur le plan intellectuel ils le sont. A l'inverse pour certains enfants ça les a aidés car ça leur a permis de mieux se connaître, comment ils fonctionnent et apprendre des choses plus intéressant. A l'âge adulte je pense que le bon moment c'est celui où eux pensent que c'est le bon moment pour eux. Ce ne sont pas les mêmes enjeux que pour les enfants. Quand on est enfant il y a des enjeux de saut de classe, d'orientation.</text:p>
      <text:p text:style-name="P1"/>
      <text:p text:style-name="P1">Décrochage scolaire : il n'est pas forcément lié au haut potentiel. Il y a eu des associations de parents d'enfants surdoués qui ont bcp parlé de décrochage scolaire mettant en avant des chiffres qui <text:soft-page-break/>étaient assez importants. Mais il s'est avéré que ces chiffres étaient loin d'être aussi importants. Même si un enfant surdoué qui souffre peut être en décrochage scolaire. Et il a autant besoin d'aide. C'est pas parce qu'il est à haut potentiel qu'il peut s'en sortir tout seul. Il a aussi le droit à de l'aide. L'enjeu sera de lui apporter des solutions adaptées à son profil. Mais dans l'ensemble les enfants à haut potentiel réussissent mieux que les autres. Mais effectivement certains peuvent connaître des situations de décrochage scolaire. Parfois c'est lié au fait qu'il n'ont pas su s'adapter au modèle de l'école, à son fonctionnement (pas assez stimulant, souple...), parce que le milieu scolaire dans lequel ils se retrouvent est trop contraignant pour eux. Parfois c'est aussi qu'ils n'ont pas voulu exploiter leur particularité et ils en ont le droit. Mais le haut potentiel n'est pas un facteur de risque de décrochage scolaire.</text:p>
      <text:p text:style-name="P1"/>
      <text:p text:style-name="P1">Il existe des référents pour les enfants intellectuellement précoces au sein de l'éducation national on peut le solliciter il y en un par académie. Cette personne possède des outils et des ressources et peut intervenir auprès des enseignements au besoin pour proposer des ajustements pour ces jeunes pour proposer un suivi plus adapté si possible. Dans le supérieur ça n'existe pas.</text:p>
      <text:p text:style-name="P1"/>
      <text:p text:style-name="P1">Le décalage intellectuel peut jouer sur le décalage social. C'est à dire que l'enfant pose plus de questions par rapport aux autres, va plus loi, n'est pas forcément compréhensible par ses pairs, il n'aura pas forcément les mêmes centres d'intérêts... et il y a aussi un décalage qui peut être lié à une différence de maturité chez certains enfants précoces. Ils sont très murs intellectuellement mais à l'inverse sur le plan affectif ils sont peut être un peu en retard par rapport à leurs camarades. Puis il y a aussi le sentiment de décalage qui peut être lié au milieu dans lequel on a grandit, si on ne vient pas du même milieu social par exemple, un contexte familial particulier... donc le haut potentiel n'est peut être qu'une partie qui explique le sentiment de décalage qui peut aussi être lié à d'autres facteurs. Chez certaines personnes ce sentiment de décalage n'est pas forcément un soucis, ça ne leur empêche pas de se faire des amis et de faire leur vie. Il existe un décalage intellectuel, social, affectif... </text:p>
      <text:p text:style-name="P1"/>
      <text:p text:style-name="P1">Conseils : </text:p>
      <text:p text:style-name="P1">S'ils se posent des questions déjà il n'y a pas de honte. Ils ont le droit de s'interroger. Aller voir un psychologue s'est intéressant. Pas forcément dans l'optique de passer un test. Parce que pour passer le test il faut être prêt. C'est pas facile comme démarche mais au moins pouvoir poser ses questions. Et après éventuellement passer le test. Je conseille de choisir un psychologue qui est spécialisé ou en tout cas informé sur le haut potentiel intellectuel. Ne pas hésiter à consulter parce qu'on a le droit de ne pas aller bien au delà du haut potentiel intellectuel. Et surtout il n'y a pas de honte à se demander si on n'est pas haut potentiel intellectuel et même si l'hypothèse devait être infirmée. Parce que si vous vous posez des questions c'est qu'il y a un souci à un endroit et c'est important de pouvoir travailler dessus. Il faut se dire que souvent on a des bonnes raisons de se poser des questions. C'est rarement le cas alors qu'il n'y a rien derrière. Autant en parler, autant essayer de s'entourer des bonnes personnes plutôt que de rester seul dans son coin. </text:p>
      <text:p text:style-name="P1"/>
      <text:p text:style-name="P1">C'est important de rappeler que ce n'est pas parce qu'on est surdoué qu'on n'a pas le droit d'échouer. C'est valable pour les enfants qui ont peur parfois d'échouer ou de décevoir leur entourage, leurs parents. Et à l'âge adulte il peut y avoir le sentiment de ne pas avoir aussi bien réussi que les espérances que leurs parents avaient pour eux et se sentent très mal à l'âge adulte avec le sentiment d'être devenu un raté. Ce qui n'est pas vrai. Il arrive parfois que le décalage qu'ils pouvaient ressentir étant plus jeune s'amenuise avec le temps. </text:p>
      <text:p text:style-name="P1"/>
      <text:p text:style-name="P1">Ce n'est pas parce qu'on est apriori plus performant, qu'on doit toujours être plus performant. Un enfant, un adolescent un adulte surdoué a le droit de se tromper et ce n'est pas grave. Il a le droit de devenir qui il veut devenir même si c'est, a priori, pas aussi noble que ce que lui-même, ses parents, son entourage aurait imaginé et quelle que soit la pression qu'il s'est mis ou que son entourage aurait <text:soft-page-break/>pu lui mettre. </text:p>
      <text:p text:style-name="P1">Etre haut potentiel ce n'est pas une condamnation à vie, ça n'empêche pas de se faire des amis ou de réussir sa vie quelle que soit la vie qu'il ou elle se sera choisie. Il n'est pas déterminé par le haut potentiel. Il colore une vie mais ça ne définit pas un individu. C'est important de le dire. Le haut potentiel est un élément du puzzle, au même titre que la découverte d'une déficience visuelle qui pourrait expliquer qu'une personne n'arrive pas à voir en 3D par exemple. C'est un élément du fonctionnement d'une personne. On ne change pas à partir du moment où on est identifié comme étant haut potentiel. Par contre, son regard sur soi va changer. Le haut potentiel n'est pas une malédiction, loin de là. Mais si on ne va pas bien il ne faut pas hésiter à en parler, ce n'est pas parce que vous êtes à haut potentiel que vous avez l'obligation de vous en sortir seul. Non, vous avez le droit de ne pas savoir.</text:p>
      <text:p text:style-name="P1"/>
      <text:p text:style-name="P1">La question qui revient souvent pour les patients qui viennent me voir, c'est est-ce que vous pensez qu'il est important que je fasse le test ? En tant que psy ce n'est pas à moi de dire si c'est important ou pas. C'est à eux de le dire. Mais dans le cas où ce serait important, je crois que c'est essentielle d'aller au bout de la démarche. Mais attention il faut être prêt à le faire, on a le droit de ne pas être prêt. Il ne faut pas le faire à contre cœur ou se sentir forcé. Parce que ça peut être destructeur aussi. Certains psy ont tendance parfois à affirmer que la personne est surdouée avant même de passer le test, mais je pense qu'il faut éviter de dire ça à une personne parce que seul le test peut révéler un haut potentiel. Et si finalement, ce n'est pas ce que le test dévoile, le psy aura induit des espoirs, des attentes, des doutes et des questionnements. Le patient risque d'être extrêmement déçu et de se dire je ne suis pas haut potentiel, je suis rien, je suis nul. Alors que non. L'épreuve du test est difficile. On se confronte à une norme, à ses capacités et aussi à ses limit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ne ILARIO</meta:initial-creator>
    <meta:creation-date>2020-07-01T09:56:52</meta:creation-date>
    <dc:date>2020-07-02T11:03:58</dc:date>
    <dc:creator>Marine ILARIO</dc:creator>
    <meta:editing-duration>PT9H53M19S</meta:editing-duration>
    <meta:editing-cycles>11</meta:editing-cycles>
    <meta:generator>OpenOffice/4.1.1$Unix OpenOffice.org_project/411m6$Build-9775</meta:generator>
    <meta:document-statistic meta:table-count="0" meta:image-count="0" meta:object-count="0" meta:page-count="3" meta:paragraph-count="15" meta:word-count="1862" meta:character-count="10638"/>
  </office:meta>
</office:document-meta>
</file>