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ine Amiet (souhaite témoigner de manière anonyme : Sophie).</text:p>
      <text:p text:style-name="P1"/>
      <text:p text:style-name="P1">Je l'ai passé en septembre 2019 et ça faisait un bout de temps où, alors je ne mettais pas de mot dessus parce que haut potentiel je ne connaissais pas, je connaissais surdoué mais je ne m'associais pas à ça parce qu'on a l'image d'une personne qui est un petit génie super doué en tout qui pourrait entrer à la Nasa. Et moi je ne m'associais pas à ça parce que certes j'ai toujours été très bonne à l'école mais il y avait des domaines où j'étais performante un peu de manière intuitive comme les matières littéraires et d'autres où c'était la catastrophe, où je n'arrivais pas à m'intéresser comme par exemple les maths. Depuis assez jeune, depuis le primaire j'ai toujours eu l'impression qu'il y avait un décalage entre les gens de mon âge et moi. Ca s'est un peu comblé à l'âge adulte mais par exemple en primaire ma meilleure amie était en CM2 alors que moi j'étais en CE2. Ca fait quand même 2 ans d'écart et à ces âges là ça fait beaucoup. Au collège le fait de ne pas m'intéresser ce à quoi les autres s'intéressent. La mode ça me passait un peu au dessus, les garçons pareil. Je n'étais pas émotionnellement mure sur certains points. Au niveau émotionnelle j'étais encore une petite fille mais au niveau intellectuel je m'intéressais à des trucs qui n'intéressait pas les gens de mon âge. Par exemple j'ai lu 1984 de George Orwell en 6e mais je ne pouvais pas en discuter dans la cour de récré, les gens n'étaient pas intéressés par ça. </text:p>
      <text:p text:style-name="P1"/>
      <text:p text:style-name="P1">Mais à côté de ça j'ai toujours eu des amis. Il y avait des moments moins cool mais jamais de problème de socialisation. J'étais bonne à l'école car j'avais une forme d'intelligence qui correspondait bien à ce que l'école attendait et j'ai jamais eu trop de problèmes. Mais c'est vrai qu'il y a toujours eu ce petit questionnement dans la tête. Et tu te juges très prétentieux de l'avoir. Je me disais tout le monde se sent différent des autres surtout à l'adolescence, tout le monde peut avoir ce sentiment de décalage. Mais ça a continué à la fac parce que je me rendais compte que je bossais pas énormément mais que j'avais des bonnes notes. Je mettais ça sur la chance sur le bon sujet qui tombait. Mais je me suis aussi rendue compte que j'avais une très bonne mémoire. Le problème c'est que tu n'as pas de point de comparaison parce que tu penses qu c'est pour tout le monde pareil. Tu penses que tout le monde raisonne comme toi et fonctionne de la même façon et comme moi j'étais nulle dans d'autres domaines j'avais du mal à affirmer que j'avais des facilités intellectuelles. Pour autant, dans un coin de ma tête, sans pouvoir mettre de mot, je me posais quand même des questions.</text:p>
      <text:p text:style-name="P1"/>
      <text:p text:style-name="P1">Suite à une relation, on ma demandé si j'avais fait le test. Ca m'a soulagée que quelqu'un mette un mot dessus. Même si rien n'était avéré. Le temps a passé, nous nous sommes séparés. C'était un moment où je remettais beaucoup de choses en cause. Et je me suis décidée à passer le test. C'est une décision qui a été un peu longue parce que passer le test coûte assez cher. Moi j'ai payé aux alentours de 300 €. Il y avait aussi un peu d'anxiété. Même si je me suis beaucoup renseignée. J'ai été sur internet mais j'ai aussi acheté des livres, notamment un « trop intelligent pour être heureux » et il y a des situations où je me suis reconnue et d'autres où je ne me suis pas reconnue. Donc je ne savais pas trop quoi en penser. Je suis allée sur beaucoup de forums sur internet et au bout d'un moment je me suis dit le seul moyen de savoir et de ne plus avoir de doute au quotidien, c'est de passer le test. En plus à Marseille j'ai vu qu'il existait un groupe meet up de haut potentiel qui se réunissait pas très loin de chez moi. J'avais bien envie d'y aller mais je ne me sentais pas légitime d'y aller tant que je n'avais pas fait le test et tant que je n'avais pas cette réponse noir sur blanc. Je me suis prise pas la main malgré le stress que j'avais et je suis allée voir une psychologue spécialisée dans le haut potentiel que ce soit chez les enfants, les ados ou les adultes et qui faisait passer le test. </text:p>
      <text:p text:style-name="P1"/>
      <text:p text:style-name="P1">La psychologue a été très gentille. Elle m'a expliqué qu'il ne s'agissait pas d'échouer ou de réussir mais ce test était utilisé pour identifier les haut potentiel mais aussi les gens qui ont un retard au niveau du développement intellectuel. Ce test fait, en quelque sorte une cartographie de ton cerveau, de ton fonctionnement. Malgré ça j'étais quand même très stressée et surtout le test est très long, il <text:soft-page-break/>dure 3h environ. Mais avant ça j'ai eu une séance où elle m'a expliqué le fonctionnement du test, m'a demandé pourquoi je venais, j'ai du expliquer mon parcours. Ensuite on a repris rendez-vous, j'ai fait les 3h de test. Le test comprend des rubriques très diverses. Pour certaines rubriques c'était très fun, j'ai bien aimé et d'autres où ça été une galère épouvantable. Chaque rubrique commence par des questions, des choses à faire assez simples et au fur et à mesure ils augmentent la difficulté. Tu arrêtes la rubrique en question quand tu fais plus de 3 erreurs consécutives. Parmi les exercices pour lesquels j'étais nulle et qui m'ont un peu traumatisée tu avais par exemple un exercice où il fallait reproduire des figures avec des cubes. J'étais incapable de me servir correctement de mes mains. Au bout de la 3e question je n'y arrivais plus, je stressais. C'était le premier exercice et je me disais bon on va arrêter là. En fonction de ce qu'on répond ou de ce que l'on fait la psychologue coche des cases. Après il y avait des questions de culture générale. Je suis trop forte au trivial poursuite donc là j'ai adoré j'ai quasiment fait un sans faute. Il y avait aussi des questions de mémorisation. Il y avait des suites de chiffres dans le désordre puis des suites de chiffres et de lettres avec des suites de plus en plus longues. Elle les donnait à l'oral et ensuite je devais lui redonner dans l'ordre qu'elle avait donné puis ensuite classer les lettre par exemple par ordre alphabétique, les chiffres dans l'ordre croissant ou décroissant. C'était dur mais c'était sympa car les difficultés viennent crescendo donc y a un côté un peu challenge. Il y avait des images où on devait noter les similitudes et les différences... Ce sont des jeux un peu cérébraux comme on peut trouver en jeu vidéo. Il y avait un coté ludique, j'avais pas vraiment l'impression de passer un examen, mais en même temps moi je voyais que j'étais performante dans certains domaines et clairement naze dans d'autres. </text:p>
      <text:p text:style-name="P1"/>
      <text:p text:style-name="P1">Ca lui donne plusieurs indices. Au total il y en a 4 : 2 majeurs et 2 mineurs. Si tu as un de ces indices supérieur à 130 tu es haut potentiel. Pour les gens en général, la moyenne est à 100. A partir de 110 c'est de l'intelligence haute et en dessous de 80 de l'intelligence basse. Souvent il y a des gros écarts entre les différents indices pour pouvoir calculer une moyenne qui a du sens. En gros s'il y a plus de 5 points d'écart entre les indices faire une moyenne n'a pas de sens. Quand un des 2 indices majeurs est au dessus de 130 tu fais partie de la catégorie des hauts potentiels.</text:p>
      <text:p text:style-name="P1"/>
      <text:p text:style-name="P1">Elle m'a rendu les résultats dans le cadre d'une nouvelle consultation. J'ai alors su que j'étais haut potentiel mais aussi atteinte de dyspraxie. C'est quand tu as de mal à te situer dans l'espace. Ca expliquait beaucoup de choses. J'ai compris pourquoi j'aimais pas conduire, pourquoi j'avais beaucoup de mal et pourquoi c'est quelque chose qui me stressait parce que je suis dans la moyenne normale pour ça mais pour le reste je suis à 140. Donc 40 points de QI entre les 2 indices ce qui est énorme. Donc ça m'expliquait beaucoup de choses. Ce fonctionnement du cerveau a mis en évidence plein de choses sur ma vie : ma mère qui me dit que je suis maladroite au possible depuis que je suis toute petite, le fait que je ne sois pas à l'aise avec la conduite, le fait que je sois toujours à me cogner partout c'est peut-être lié à ça. Ca m'a expliqué beaucoup de choses sur moi. Ca n'a pas changé ma vie mais j'ai arrêté de m'en vouloir d'être maladroite. C'est pas parce que je ferai plus attention que je serai moins maladroite, non, c'est mon cerveau qui fonctionne comme ça. C'est probablement à cause du combo dyspraxie/haut potentiel qu'on n'a détecté ni l'un ni l'autre chez moi. Je compensais mes difficultés liées à la dyspraxie avec mes compétences liées au haut potentiel, et à l'inverse mon haut potentiel était un peu freiné par ma dyspraxie. </text:p>
      <text:p text:style-name="P1"/>
      <text:p text:style-name="P1">Pour moi le haut potentiel c'est être à un niveau d'intensité un peu plus fort que la moyenne. Ta vie c'est les montagnes russes tout le temps. Au niveau émotionnel ça peut se percevoir parce que personnellement notamment dans les relations amoureuses je suis en dent de scie. Si je n'ai pas l'impression de vivre un truc à fond ou si je m'ennuie, je lâche un peu l'affaire. Et quand tu vis des relations un peu toxiques, tu n'arrives pas à t'en détacher. Donc il n'y a jamais de temps mort. Il faut qu'il y ait toujours de la stimulation intellectuelle ou émotionnelle et parfois c'est fatiguant : tu te fatigues toi-même et tu fatigues les autres. </text:p>
      <text:p text:style-name="P1"/>
      <text:p text:style-name="P1"><text:soft-page-break/>A ce groupe meet up, j'ai rencontré une personne avec qui nous sommes devenus amis parce qu'on a un peu le même parcours. Et c'était un gros réconfort de voir que j'étais pas seule. </text:p>
      <text:p text:style-name="P1"/>
      <text:p text:style-name="P1">Au début, juste après avoir fait le test j'avais l'impression que ça se voyait comme le nez au milieu de la figure et que c'est ce qui me définissait et c'est tout. Mais ça s'estompe assez vite et tu oublies un peu. Tu finis par t'accepter tel que tu es avec tes qualités et tes défauts. Je sais juste que j'ai un fonctionnement un peu différent par rapport à la moyenne des gens. C'est juste un petit côté atypique comme le fait d'être gaucher ou d'avoir les yeux verrons. </text:p>
      <text:p text:style-name="P1"/>
      <text:p text:style-name="P1">Quand elle me l'a dit j'ai pleuré parce que ça expliquait beaucoup de choses sur moi que je n'avais pas compris avant. J'étais un peu désemparée. J'en ai un peu voulu à mes parents de ne pas l'avoir vu. C'est passé assez vite ce sentiment. Et en même temps j'étais soulagée de poser enfin un mot sur quelque chose que je pressentais. Je me suis dit je suis pas anormale et en même temps c'est normal que parfois je me sente en marge par rapport à certains trucs. </text:p>
      <text:p text:style-name="P1"/>
      <text:p text:style-name="P1">J'ai décidé de passer le test à un moment où je ne me sentais pas très bien dans ma vie, je remettais pas mal de choses en question. Et c'est pas anodin si je l'ai fait à ce moment là. Mais après avoir mis un mot sur mes questionnements je n'ai pas continué à être suivie car je suis bien insérée socialement, j'ai un boulot, j'ai des amis donc je n'ai pas ce besoin. Je n'avais pas besoin de changer quelque chose dans ma vie, je voulais juste une réponse à une question que je me posais depuis longtemps. Ce n'est pas une maladie juste une petite particularité. </text:p>
      <text:p text:style-name="P1"/>
      <text:p text:style-name="P1">Je l'ai pas dit à beaucoup de monde parce que j'ai peur de l'incompréhension des gens. Il faut toujours expliquer ce que ça signifie être haut potentiel. Tous les gens ne sont pas forcément bienveillant et ouvert d'esprit. Et quand tu le dis, ça va pas parler aux gens, il va falloir expliquer et c'est pénible de devoir expliquer. Parce que c'est pas évident au final. Y a une peur aussi par exemple au travail, même si je m'entends très bien avec mes collègues, j'ai peur que les gens me prennent pour une prétentieuse ou alors qu'ils s'attendent à me voir faire des choses incroyables comme par exemple multiplier des chiffres compliqués alors que je suis incapable de le faire. J'ai pas envie non plus que le regard des gens change sur moi. J'ai à la fois peur que ça entraîne des questions auxquelles je n'arriverais pas à répondre et à la fois j'ai peur que les gens n'en aient rien à faire. Au début j'avais besoin de le dire et maintenant non. C'est plus vraiment un besoin c'est pas quelque chose qui me définit et de la même manière où tu n'as pas besoin d'annoncer publiquement que tu es gauchère, j'ai pas besoin d'annoncer que je suis haut potentiel. </text:p>
      <text:p text:style-name="P1"/>
      <text:p text:style-name="P1">Y a un problème avec le vocabulaire. Parce que surdoué je trouve que ça n'est pas juste ça sous entends que tu es plus doué que les autres mais en quoi ? Personnellement on me demande de jouer du violon je ne serai pas douée. Haut potentiel oui pourquoi pas. Mais il y a l'idée qu'il y a un potentiel qu'il faut exploiter. Et si on l'exploite pas on a raté notre vie alors ? Moi personnellement je n'ai rien fait de fou dans ma vie, alors est-ce que j'ai loupé ma vie ? Le haut potentiel c'est pas un bouton que tu mets sur on ou off. Je le vois plus comme une manière d'appréhender le monde. Et comme il faut toujours faire rentrer les gens dans des cases il y a une majorité de personnes dans le monde qui appréhende le monde d'une telle façon et des minorités qui l'appréhendent différemment. Moi je fais partie d'une de ces minorités.</text:p>
      <text:p text:style-name="P1"/>
      <text:p text:style-name="P1">Une fois que tu le sais ça permet de travailler sur certaines choses. Moi par exemple ça m'a permis d'être plus patiente avec les gens. Parfois je suis un peu pénible même avec des gens que j'aime bien parce que j'ai tendance à vouloir que ça aille vite et ça m'énerve quand ça ne va pas assez vite. Je me suis dit que c'était sûrement lié au haut potentiel et je fais des efforts pour être plus patiente. Le fait de le savoir, ça permet de mieux se connaître. Quand tu l'apprends tard, que tu n'es pas forcément en marge de la société que tu as déjà trouvé ta place, ça t'apporte juste des clés de compréhension de toi. </text:p>
      <text:p text:style-name="P1"><text:soft-page-break/></text:p>
      <text:p text:style-name="P1">Si c'était moins cher j'encouragerai tout le monde à faire ce test parce que c'est super intéressant de savoir comment son cerveau fonctionne et quels sont les domaines dans lesquels tu es le plus ou le moins à l'aise. </text:p>
      <text:p text:style-name="P1"/>
      <text:p text:style-name="P1">Même si tu y vas (faire le test) pour répondre à tes interrogations, les résultats t'arrivent un peu en pleine figure, qu'ils montrent ou pas un haut potentiel et il faut pouvoir l'encaisser. </text:p>
      <text:p text:style-name="P1"/>
      <text:p text:style-name="P1">Plutôt que de rester avec des doutes mieux vaut avoir une certitude et pour avoir une certitude, le seul moyen est de passer le test. Ne pas avoir honte de se dire et si moi je l'étais et de se renseigner dans la mesure du possible sur internet... y a toujours une honte on se dit toujours je suis prétentieux de penser ça et limite on ne se renseigne pas parce qu'on ne veut pas y croire. Se dire que le seul moyen d'être sur c'est de passer le test mais en amont, si on n'a pas la possibilité de le passer, ben déjà se renseigner sur le sujet en lisant des livres en discutant avec des gens... Se dire que la question qu'on se pose elle est légitime, qu'on le soit ou qu'on le soit pas. Si je me la pose c'est que j'ai besoin d'avoir une réponse donc utiliser les moyens à disposition pour y répond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7-03T08:30:02</meta:creation-date>
    <dc:date>2020-07-06T16:24:16</dc:date>
    <dc:creator>Marine ILARIO</dc:creator>
    <meta:editing-duration>PT8H59M51S</meta:editing-duration>
    <meta:editing-cycles>17</meta:editing-cycles>
    <meta:generator>OpenOffice/4.1.1$Unix OpenOffice.org_project/411m6$Build-9775</meta:generator>
    <meta:document-statistic meta:table-count="0" meta:image-count="0" meta:object-count="0" meta:page-count="4" meta:paragraph-count="18" meta:word-count="2700" meta:character-count="14657"/>
  </office:meta>
</office:document-meta>
</file>