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érine Tabone, 24 ans, mécanicienne sur le rafale dans l'armée</text:p>
      <text:p text:style-name="P1"/>
      <text:p text:style-name="P1">J'ai su très tôt que j'étais à haut potentiel. Vers mes 6 ans. Je m'ennuyais à l'école et j'ai appris à lire très vite et seule. Un jour à Noël mes grands parents m'ont offert un livre de lecture, pour apprendre à lire. C'est le cadeau qui m'a le plus intéressé et le soir de noël au lieu de jouer avec mon frère je me suis enfermée dans ma chambre avec le livre et vers la fin de la soirée je suis retournée voir ma famille et je leur ai lu la dernière page du livre qui comportait un petit texte alors que je n'avais jamais appris à lire. Ils ont commencé à s'interroger et se dire qu'il y avait peut être un truc. Comme le CP était consacré à l'apprentissage de la lecture et que je savais déjà, l'école a conseillé à mes parents de me faire passer un test. Sachant qu'en plus je ne m'entendais pas du tout avec les enfants de mon âge. J'avais bcp de mal à me faire des amis. Donc pour eux c'était un signe. Je suis allée voir plusieurs psychologues pour confirmer le haut potentiel. Et tous ont confirmé qu'effectivement j'étais haut potentiel.</text:p>
      <text:p text:style-name="P1"/>
      <text:p text:style-name="P1">Pour moi concrètement il n'y a pas eu trop d'impact si ce n'est le fait que je saute la classe de CP. Je m'entendais mieux avec les gens plus âgés. Et aujourd'hui c'est encore le cas. A l'école et au collège j'avais surtout des conversations avec des adultes. Au lycée aussi plus des discussions avec mes profs plutôt qu'avec mes camarades du lycée. Il y avait le problème de se sentir en décalage. Ce qui 'intéressait c'était les sciences, l'histoire. J'avais toujours plein de questions et je voulais toujours apprendre plein de choses. Mes camarades de classes étaient plus intéressés par les amis, les cartes pokemon, les chevaux... moi ça m'intéressait pas trop. Donc je ne trainais pas avec ces gens là. Et le soucis c'est que c'est resté comme ça. Donc je n'ai pas eu cette période de socialisation. Et aujourd'hui je suis en difficulté quand il s'agit de parler d'un sujet assez général ou banal. En plus de ça ben je ne m'intégrais pas à un groupe. Je n'avais pas les mêmes sujets de conversation donc quad je parlais personne ne m'écoutait. Donc je me rapprochais des gens qui m'écoutaient et principalement il s'agissait des adultes, parce qu'ils sont souvent impressionnés de voir des enfants jeunes qui peuvent tenir une conversation sur différents sujets et qui sont intéressés par plein de choses. Les enseignants aiment parler de leur matière donc quad ils ont quelqu'un qui vient poser des questions ils vont discuter et là on se sent écouté et à l'aise avec un sujet sur lequel on a travaillé et du coup on cherche davantage la compagnie de ces gens là et on se retrouve à ne pas parler avec ses camarades de classe. </text:p>
      <text:p text:style-name="P1"/>
      <text:p text:style-name="P1">Il y a des fois ou on se dit c'est pas un problème parce qu'après tout je ne les trouve pas intéressants mais il y a des fois où on regrette parce que du coup on na pas l'impression de faire partie d'un groupe d'amis. Quand il y a des sorties avec des potes, on est surtout dans la posture d'écouter on n'intervient peu parce que quand on intervient on n'est pas forcément en lien avec la conversation et on a du mal à garder le contact avec du gens qui pour nous n'ont pas les mêmes centres d'intérêt. On est en décalage tout le temps. On se retrouve à être dans des situations où on ment tout le temps. On comprend pas leur situation. Par exemple quand ils disent qu'ils ont révisé énormément pour un contrôle parce qu'ils ont des difficultés et que vous tout vous réussi. Moi tout me réussissait. Pour le bac je n'avais pas révisé, je n'avais presque pas pris d'affaires et j'ai eu 13 de moyenne. Quand on a un devoir à faire on le fait le matin même sur les bancs de l'école en une heure et on a 18. Ca attire bcp de jalouses et donc des relations difficilement seines avec les autres élèves. Ca n'a pas été très évident. On en vient parfois à se mentir à soi même. Je ne travaillais pas bcp chez moi, un peu dans l'espoir que si j'avais une mauvaise note je me sentirai un peu comme les autres. Je me posais aussi beaucoup de questions pendant les contrôles. Je ne révisais pas et arrivée devant ma copie je me demandais si je le faisais rapidement comme d'habitude ou si j'attendais un peu. Parce que si je rends ma copie tout de suite ils vont comprendre que j'ai déjà fini, que je vais encore avoir une bonne note... Sans travailler j'avais des 16, des 17. Après il y a des cas où j'avais des mauvaises notes. Par exemple la trigonométrie en maths j'avais décidé que ça ne me plaisait pas, que ça ne me servirait pas donc je ne faisait vraiment aucun effort mais là pour le coup je n'avais pas de bonnes notes. Et le problème sous jacent c'est que comme je n'avais jamais appris à travailler. Je n'ai jamais <text:soft-page-break/>appris à apprendre et donc là encore une fois je me suis retrouvée en décalage par rapport aux autres qui eux, savaient travailler, réviser. Moi le seul fait d'écouter en cours, de prendre quelques notes me suffisait. Et quand d'un coup on se rend compte qu'il va falloir travailler ben clairement c'est compliqué.</text:p>
      <text:p text:style-name="P1"/>
      <text:p text:style-name="P1">J'ai fait ma scolarité dans un institut semi privé entouré de personnes qui soit étaient dans la même situation que moi, soit avaient aussi sauté des classes et du coup j'avais moins ce décalage. Mais je me sentais marginalisée malgré tout mais ça ne dérageait personne. En études supérieures je me suis retrouvée dans un milieu moins fermé (moins huppé). J'tais dans un lycée polyvalent avec des bacs pro. Perso je n'en avais jamais fréquentés. Et là je me suis sentie totalement en décalage mais là pour le coup quand on n'a pas les codes sociaux, quand on ne s'habille pas à la mode... ça ne marche pas. Et ça été un peu plus compliqué. Je faisais un BTS aéronautique. </text:p>
      <text:p text:style-name="P1"/>
      <text:p text:style-name="P1">Aujourd'hui je ressent un peu moins ce décalage parce que j'ai appris à faire avec. Mais il arrive encore de temps en temps où je ressente cette différence. Il n'y a pas longtemps j'étais en formation. J'ai pris des notes mais clairement c'est suffisant je n'ai même pas besoin de les relire et je finis major de promo sans grande difficulté. Il y a des situations comme ça où on se rappelle que si, on est pas totalement en phase et à l'aise avec les autres. </text:p>
      <text:p text:style-name="P1"/>
      <text:p text:style-name="P1">Assez peu de gens que j'ai fréquentés savaient que j'étais haut potentiel, mais ils finissent par le découvrir parce qu'en général on finit par le révéler (en soirée par exemple) et souvent ils ne sont pas surpris, ils se doutaient de quelque chose. Souvent ils me disent que je suis bizarre, atypique... Souvent quand ils le savent on balance entre le fait de se dire il faut que je réussisse parce que c'est ce qu'on attend de moi et le fait que si je réussis les gens vont juste trouver ça normal. Il y a eu un moment de ma vie où je n'avais plus envie d'être première. Ca m'a coupé de toute envie de compétition. Je n'ai jamais fait de sport en compétition, j'ai été coupée de cette envie là parce que quand on est 1er tout le monde trouve ça normal et quand on est pas 1er on nous dit qu'on le fait exprès, ce qui est vrai pour ma part en tout cas.</text:p>
      <text:p text:style-name="P1"/>
      <text:p text:style-name="P1">En grandissant on finit par se dire que je le fait pour moi. Je suis de nature curieuse, j'aime comprendre ce que je fait, pourquoi je le fait aller au fond des choses, retenir des choses et donc ça ne m'empêche pas de m'intéresser, de poser des questions. Et aujourd'hui ça joue en ma faveur au niveau professionnelle par exemple. Où mes supérieures savent que je suis passionnée intéressée. Mais je ne le fait pas pour être première. C'est pas mon objectif. </text:p>
      <text:p text:style-name="P1"/>
      <text:p text:style-name="P1">Si on est entouré d'amis, il faut s'appuyer sur eux. Et si ce sont de vrais amis, que vous soyez haut potentiel ou pas ça ne devrait rien changer à vos relations. Le fait de le savoir ça va vous permettre d'expliquer bcp de choses sur certaines situations. Il faut vous servir de vos capacités et vous limiter pour rentrer dans le moule. Parce que moi je me suis bridée et dans certains domaines je n'ai aucune motivation et je n'arrive pas à retrouver d'intérêts. J'abandonne très vite. Maintenant si vous l'apprenez en étant adulte, vous avez pu acquérir les méthodes d'apprentissage et il faut surtout les conserver. On le perd très vite. Apprendre à apprendre c'est très important. Moi je remarque que cette curiosité cette envie de s'instruire tout le temps elle peut se perdre aussi parce que moi pour rentrer dans un moule (le fait de ne plus avoir envie que vos potes vous appelle wikipedia) je me suis bridée. Alors qu'il faut se servir de ses capacités pour exceller dans un domaine. Moi je n'ai pas fait de super études. Mais aujourd'hui je fais un boulot qui le plait. Mais autour de moi les gens veulent me voir progresser parce que j'en ai les capacités. Mais moi je n'en ai pas envie. Je n'en ai pas la motivation. Je ne veux pas être au dessus. Moi cette situation ne me convient pas vraiment parce que je sens que je déçois les gens qui sont autour de moi.</text:p>
      <text:p text:style-name="P1"/>
      <text:p text:style-name="P1">J'ai fait une année de prépa avant de partir en BTS pendant cette année de prépa je n'avais jamais bossé toute ma scolarité j'ai eu mon bac sans réviser... et je pensais que la prépa ça allait être aussi <text:soft-page-break/>simple mais en fait non. Parce que je e retrouve face à des gens qui ont bossé toute leur vie, qui savent apprendre, se mettre devant un bureau et apprendre, qui trouve de l'intérêt dans le fait d'apprendre, même par cœur sans comprendre vraiment ce qu'on faisait. Lais moi ça ne l'a pas convenu et je me suis retrouvée à avoir 6 de moyenne en prépa. A force de vouloir entrer dans le moule on finit par perdre notre envie d'apprendre. Il faut garder ses méthodes de travail quand on en a, et quand on en n'a pas il faut absolument les acquérir c'est très important. </text:p>
      <text:p text:style-name="P1"/>
      <text:p text:style-name="P1">Aujourd'hui j'ai un boulot que j'adore je travaille avec des gens avec qui ça se passe bien et je peux mener la vie que je veux à côté. Je continue d'assouvir ma soif de culture en voyageant je vais au contact de gens passionnés. Je suis prête à faire des heures de voitures pour me rendre à une fête médiévale écouter quelqu'un expliquer comment les plumes d'oies sont taillées pour la calligraphie.</text:p>
      <text:p text:style-name="P1"/>
      <text:p text:style-name="P1">J'essaie de prendre contact via des sites spécialisés avec des gens qui sont haut potentiel mais ce qui est étonnant c'est qu'on se retrouve dans ce qu'ils disent (leurs parcours...) mais finalement parfois on est tellement différent que j'ai du mal à garder contact. J'ai discuté avec des gens haut potentiel. On peut avoir des conversations qui durent des heures mais je peux aussi en avoir avec des gens qui ne le sont pas. Je pense qu'autour de moi il y a quelques personnes à haut potentiel mais qui ne le savent pas forcément et qui peut être ne se sont même pas posé la question. </text:p>
      <text:p text:style-name="P1"/>
      <text:p text:style-name="P1">Se faire tester c'est intéressant si on soupçonne quelque chose et qu'on ne se sent pas très bien. Mais si on est bien intégré dans la société et qui ne se sent pas en décalage je ne suis pas sure que ce soit vraiment nécessaire de poser un nom sur quelque chose qui ne pose pas de problème.</text:p>
      <text:p text:style-name="P1"/>
      <text:p text:style-name="P1">Quand on est haut potentiel c'est difficile d'être spontané. </text:p>
      <text:p text:style-name="P1"/>
      <text:p text:style-name="P1">Exemples : quand je vais aux meetings aériens (je suis passionnée d'aéronautique) si je vois un avion de collection qui vole ça peut me tirer les larmes. Autre exemple : l'autre jour j'étais pliée en 2. Chez moi j'ai un jardin n avait des taupes. Et je dis à mon coloc si je fais tomber une montre dans le jardin ça fera des top chrono. J'étais en fou rire. On peut rire pour des choses parfois même seul. On se perd dans nos pensées et on pense à quelque chose que les autres ne remarquent pas et ça nous fait tire sauf que ça fait pas du tout rire les aut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7-02T11:04:45</meta:creation-date>
    <dc:date>2020-07-02T19:06:11</dc:date>
    <dc:creator>Marine ILARIO</dc:creator>
    <meta:editing-duration>PT8H1M26S</meta:editing-duration>
    <meta:editing-cycles>10</meta:editing-cycles>
    <meta:generator>OpenOffice/4.1.1$Unix OpenOffice.org_project/411m6$Build-9775</meta:generator>
    <meta:document-statistic meta:table-count="0" meta:image-count="0" meta:object-count="0" meta:page-count="3" meta:paragraph-count="15" meta:word-count="2138" meta:character-count="11565"/>
  </office:meta>
</office:document-meta>
</file>