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halie Clobert psychologue</text:p>
      <text:p text:style-name="P1"/>
      <text:p text:style-name="P1">Une personne à HPI c'est une personne qui a une intelligence très élevée. On situe un seuil auquel </text:p>
      <text:p text:style-name="P1"/>
      <text:p text:style-name="P1">On se réfère aux test habilités à mesurer l'intelligence ou en tout cas de se faire une idée des performances intellectuelles globales, c'est pas exhaustif mais c'est une idée. Pour les adultes il s'agit de la WAIS IV, échelle de Wechsler, le WISC V pour les enfants. Ce sont des batteries d'évaluation de l'intelligence qui comportent plusieurs épreuves qui mesurent quelques unes des composantes de l'intelligence différentes (même si'l ne s'agit pas de toutes les acceptations de l'intelligence, ce ne serait pas possible) et qui donne une idée à travers certaines épreuves représentatives de certaines composantes importantes de l'intelligence. C'est ce qui donne des scores dans des compétences comme par exemple la compréhension verbale, le raisonnement fluide, des compétences visio-spatiales...). Donc il y a plusieurs indices qui s'expriment sous forme de QI aussi. Ca donne un chiffre, dont la moyenne est de 100 et l'écart type de 15 c'est-à-dire que 70% des gens obtiennent un score qui se situe entre 85 et 115. Le seuil consensuel scientifique pour parler de haut potentiel intellectuel, est 130. C'est le seuil repère. Le QI c'est l'ensemble des tests des composantes de l'intelligence. C'est une idée du fonctionnement global mais sous un QI d'un certain nombre peut se cacher des indices très différents dans des domaines spécifiques. On peut être très bon en compréhension verbale, moins bon en visio-spatial... Mais dans le « diagnostic » on regarde le détail des indices c'est-à-dire dans les compétences spécifiques, quel profil a la personne. Vous pouvez avoir ce que l'on appelle des zones de haute potentialité. Quand on regarde les profil ils vont être tous différents en fonction des compétences intellectuelles de chacun ou avoir des indices qui sont dans la zone de 130 et d'autres indices qui n'y sont pas. Il faut toujours regarder un peu plus loin que le QI total. Si'l y a qu'un seul indice au dessus de 130 et que les autres indices sont bien en dessous, que l'écart est important, on ne pourra pas parler de haut potentiel mais on parlera d'une zone de haut potentialité. Mais s'il y a un écart moins important entre les indices et que certains se situent au-dessus de 130 on parlera alors de haut potentiel. </text:p>
      <text:p text:style-name="P1"/>
      <text:p text:style-name="P1">On a donc fixé ce seuil mais comme pour tout type d'examen le test de QI ne représente pas toujours à 100% la personne, si ce jour là elle était stressée, déprimée, perfectionniste (on va mettre plus de temps ce qui nous fera perdre des points bonus dans les épreuves chronométrées mais on va faire moins d'erreurs)... On peut plus ou moins bien réussir ces test en fonction de son état. Le test d'intelligence est sensible à ce genre de chose. Plein de choses influencent sur les performances. Donc pour tenir compte de ça, on utilise des intervalles de confiance. Donc la moyenne est 130 mais on peut aller entre 125 et 135 pour l'intervalle de confiance. Le haut potentiel représenterait 2,3% de la population dans le monde. Mais attention il ne s'agit pas de 2,3% qui sont testés mais de 2,3% de personnes au total donc XX % qui ne le savent pas. </text:p>
      <text:p text:style-name="P1"/>
      <text:p text:style-name="P1">Pour les HPI on ne parle pas de diagnostic parce qu'un diagnostic est réalisé lorsqu'il y a un trouble. Or, le haut potentiel n'est pas un trouble, c'est une spécificité. On parle d'identification pour repérer le haut potentiel qui est une différence rare. </text:p>
      <text:p text:style-name="P1"/>
      <text:p text:style-name="P1">Ces termes ont des connotations différentes. Par exemple dans les pays anglo-saxons on parle de don, gifted. En France on peut rencontrer le terme douance. On peut aussi rencontrer le mot surdoué. On l'utilise souvent, il fait partie du langage courant. C'est un terme qui est juste, on peut l'utiliser comme synonyme. Mais comme il a beaucoup été utilisé, il véhicule des fois l'idée de trop, trop doué sous entendu ça commence à devenir un problème. Le terme de précoce s'applique plus aux enfants car il désigne les enfants dont le développement est précoce. On ne pourra pas dire qu'un adulte est précoce. Parce que précoce par rapport à quoi ? On s'est intéressé aux enfants car il y avait un vrai enjeu pédagogique. Qu'est-ce qu'on fait de ces enfants qui ont du potentiel ? On doit adapter la scolarité pour continuer à les nourrir. Précoce parce que on estime que les enfants de tel âge doivent avoir tel résultat donc les enfants qui ont des résultats plus élevés on estime que ce sont <text:soft-page-break/>des résultats que l'on retrouve chez des enfants plus âgés. </text:p>
      <text:p text:style-name="P1"/>
      <text:p text:style-name="P1">Le mot zèbre est une métaphore, une image qui vient qualifier des personnes qui seraient un peu « différente », une caractéristique qui les rend en marge, différent. Mais ça peut aussi sous entendre que cette différence génère des difficulté et on revient à l'idée de trouble qui aujourd'hui n'est plus considéré comme tel. Parce qu'avec le recul on se rend compte que c'est surtout un avantage. Alors ça peut créer des sensations négatives comme des sensations de décalage, une construction identitaire plus compliquée. Mai globalement c'est plutôt un facteur de réussite. </text:p>
      <text:p text:style-name="P1"/>
      <text:p text:style-name="P1">Il y a des indices oui qui peuvent mettre la puce à l'oreille mais attention ça ne vaut pas une évaluation par un spécialiste. Le premier indice c'est l'avance dans le développement notamment au niveau du langage. On retrouve beaucoup des enfants qui ont parlé très tôt avec un vocabulaire très riche. Ces enfants ont des facilités à résoudre des problèmes complexes. Souvent c'est associé à une grande ouverture, à des enfants qui s'intéressent à des domaines complexes, intellectuels. Ce sont les principaux éléments que l'on va retrouver chez les personnes à HPI après il y a d'autres choses que l'on peut rencontrer mais ce sera plutôt du cas par cas.</text:p>
      <text:p text:style-name="P1"/>
      <text:p text:style-name="P1">Très souvent les adolescents ou jeunes adultes se posent la question de savoir s'ils sont haut potentiel pour des raisons qui ne sont pas forcément liées au haut potentiel. Mais c'est parce que tous les médias véhiculent. Par exemple l'idée que toutes les personnes hypersensibles sont à haut potentiel ce n'est pas vrai. Certaines le sont oui, mais pour d'autres ce n'est pas le cas. L'hypersensibilité représente 15 % de la population. Face aux 2,3% de personnes à haut potentiel on voit bien que toutes personnes hypersensibles ne sont pas à haut potentiel. Il n'y a pas de recoupement entre ces deux caractéristiques même si on peut les constater en même temps. On a beaucoup de demande de consultation pour des raisons d'hypersensibilité chez les adolescents et jeunes adultes. Il y a un autre indice qui doit être exploré avec finesse c'est le sentiment de décalage. C'est-à-dire qu'on va avoir des patients qui vont nous dire j'ai l'impression de ne pas être comme les autres. J'ai l'impression d'être différent et de ne pas trouver ma place, j'ai l'impression de ne pas trouver des gens comme moi qui fonctionnent de la même façon. Dans le cas d'un haut potentiel c'est souvent ce qui est ressenti, vous êtes premier de la classe vous avez des gouts intellectuels et peu de gens avec qui en parler parce que vous n'avez pas les mêmes centres d'intérêts et vous êtes un peu stigmatisés avec cette notion de premier de la classe surtout au collège où malheureusement souvent les bonnes notes ne font pas la popularité. Mais là encore une fois il faut faire attention car on peut se sentir décalé pour plein de raisons. Le sentiment d'être différent peut exister parce qu'on a d'autres particularités comme l'hypersensibilité (pas évident notamment au collège car on est plus vulnérable). Il faut explorer pourquoi la personne se sent différente. Des fois ce ne sera pas lié au haut potentiel et des fois oui il y a une maturité intellectuelle et affective en décalage avec le fonctionnement de leurs pairs. L'indice premier c'est d'avoir de bons résultats scolaires. Mais attention là aussi parce que notamment au collège comme les performances intellectuelles ne sont pas spécialement valorisées il arrive que des enfants à haut potentiel qui normalisent leur performance pour se rendre plus normal et plus acceptable auprès de leurs pairs. Donc certains adolescents à haut potentiel vont avoir des résultats normaux ou un peu faibles voire en échec scolaire. A l'adolescence le regard de l'autre est très important donc soit ils affirment leur différence quand ils la connaissent soit au contraire ils la camouflent. Parfois certains ados savent qu'ils sont à haut potentiel mais c'est quelque chose avec laquelle ils ne sont pas très à l'aise et donc ils vont le cacher aux autres. Maintenant quand on identifie le fait d'être haut potentiel c'est plus simple pour se l'approprier et donc de se construire avec.</text:p>
      <text:p text:style-name="P1"/>
      <text:p text:style-name="P1">Mais il faut aussi se dire que l'identification du haut potentiel n'est pas forcément nécessaire non plus. Tout dépend de la manière dont se construit un adolescent. Un adolescent peut se savoir intelligent et bien le vivre sans avoir réellement besoin de mettre un terme spécifique sur cette particularité. En revanche pour un jeune qui a un manque de confiance en lui, qui a du mal à se <text:soft-page-break/>sentir capable, là ça va devenir intéressant parce que ça va aller dans le sens de la valorisation et ça va participer dans le fait de se construire une meilleur confiance en lui. Il pourra alors s'approprier les choses qui lui appartiennent, qui font partie de lui. A l'inverse certains ados savent qu'ils sont intelligents et peuvent même être condescendant avec les autres. Dans ce cas il peut y avoir un bilan intellectuel mais pas uniquement. Il vaut mieux un bilan complet. Parce que le risque est de tout mettre sur le dos du haut potentiel. Alors que parfois il y a des troubles qui viennent s'ajouter au haut potentiel. Dans ce cas là il faut faire un bilan complet pour évaluer la personnalité ou d'éventuels troubles. Le risque c'est de mettre tout sur le dos du haut potentiel.</text:p>
      <text:p text:style-name="P1"/>
      <text:p text:style-name="P1">Il faut toujours faire de vrais test auprès de gens formés et ne pas se contenter d'une évaluation intellectuelle il ait un avis qui détermine quand il y a besoin de faire une évaluation globale. Et des fois il faut aussi entendre que ce n'est peut être pas le moment pour évaluer l'intelligence. Parce que des fois il y a d'autres priorités par exemple s'il y a d'autres pathologie annexes (dépression, troubles quelconque...) il faudra peut être d'abord se concentrer sur ça plutôt que sur un test d'intelligence.</text:p>
      <text:p text:style-name="P1"/>
      <text:p text:style-name="P1">Il n'y a pas de recette. Tout se fait au cas par cas. Ce qui est vrai pour une personne ne le sera pas forcément pour une autre. Seuls les psychologues (ou neuropsychologues ou psychologues scolaires par exemple) sont habilités à faire les tests d'intelligence.</text:p>
      <text:p text:style-name="P1"/>
      <text:p text:style-name="P1">Pour l'échec scolaire c'est rare chez les personnes à haut potentiel, normalement. C'est plutôt une anomalie. Ce qui se passe, c'est qu'on identifie bcp les personnes à haut potentiel qui pose pb en terme de relationnel ou scolaire. Parce que ceux qui ne posent pas de pb en général on en parle pas. Donc on les voit rarement en cabinet. Ce qui fait que bcp de clinicien on une vision tronquée liée à leur pratique parce qu'ils ne voient que cette partie de la population. Mais en réalité c'est lié à une réussite scolaire en moyenne. Mais dans certains cas, en fonction de l'environnement, il peut y avoir des phénomène s de décrochage scolaire lié à l'ennuie ou un défaut de stimulation. Mais un enfant à haut potentiel qui ne réussit pas à l'école il faut surtout chercher la présence d'autres troubles ou d'autres difficultés parce que très souvent c'est expliqué par autre chose.</text:p>
      <text:p text:style-name="P1"/>
      <text:p text:style-name="P1">Par exemple un enfant qui s'ennuie à l'école, il peut avoir plusieurs stratégies. Soit il finit plus vite que les autres et ensuite il dessine, il écrit, il rêve ou il fait autre chose, soit il fout le bordel. Tout dépend de sa personnalité. Certains vont choisir d'entrer en confrontation avec leur professeur. Tout dépend le professeur que l'enfant a en face aussi. Par exemple si le professeur accueille avec bienveillance les questions pointues de l'élève ou s'il se sent attaqué par les élèves qui remettent en cause leur contenu de cours. C'est une affaite souvent d'interaction, de personnalité. Dans les cas comme ça il y a un véritable enjeu d'identification. Il existe des solutions à ce problème comme par exemple le saut de classe et ça peut régler beaucoup de problèmes au niveau de l'ennui et sur le mieux être à l'école. Quand un enfant est en souffrance à l'école mais qu'ailleurs tout va bien, lui donner plus de nourriture intellectuelle peut aider à régler le problème.</text:p>
      <text:p text:style-name="P1"/>
      <text:p text:style-name="P1">Pour limiter la sensation de décalage social, il faut rencontrer d'autres ados ou adultes qui sont aussi à haut potentiel intellectuel pour partager ses centres d'intérêt intellectuels. Ca peut se faire pendant le parcours des études. Très souvent au collège c'est plus difficile de trouver un ami qui ait les mêmes centres d'intérêt que vous. Au lycée ça peut être mieux mais souvent ce n'est pas encore évident. Mais dans les études supérieures on augmente la chance de rencontrer des personnes avec les mêmes centres d'intérêts et les mêmes capacités. Donc on réduit d'autant plus ce sentiment de décalage. Après il faut aussi se dire que ce n'est pas parce qu'on est à haut potentiel qu'on aime pas certains domaine comme le sport par exemple. Donc si c'est le cas vous pouvez essayer de partager certaines choses avec certaines personnes, et certaines autres avec d'autres.</text:p>
      <text:p text:style-name="P1"/>
      <text:p text:style-name="P1">Pour les profils qui ont principalement des intérêts dans le domaine intellectuel (avec des centres d'intérêts pointus), il faut puvoir leur donner la possibilité de rencontrer des personnes qui leur <text:soft-page-break/>ressemble. Pour partager, se reconnaître dans les autres et se dire que l'on est pas complètement bizarre. Ca peut se faire par exemple en proposant des activités extra-scolaires en accord avec leurs centres d'intérêts ou alors dans le cadre des études supérieures où ils se spécialisent dans ce qui les passionnent et où ils ont de facto plus de chances de rencontrer des gens qui partagent les mêmes centres d'intérêts. Pour les ado à haut potentiel qui, certes sont intelligents, mais qui ne souhaitent pas forcément faire de longues études. Sur ces parcours d'études cours ils vont expérimenter un nouveau milieu social où même s'ils arrivent à s'y intégrer il ne saura pas répondre à tous leurs centres d'intérêts.</text:p>
      <text:p text:style-name="P1"/>
      <text:p text:style-name="P1">On peut se rapprocher d'associations. Par exemple Mensa est une asso réservée aux personnes à haut potentiel et qui véhicule une vision positive du haut potentiel et il faut faire attention parce qu'il y a certaines associations qui véhiculent une vision pathologisante du haut potentiel et communautaire. Ca peut entrainer à s'enfermer dans une vision d'inéluctabilité et de souffrance pur ceux qui le vivent comment une souffrance. Il faut éviter les associations qui véhiculent une visions du haut potentiel comme étant un trouble. Il faut chercher une association qui a un discours bienveillant et pas stigmatisant. </text:p>
      <text:p text:style-name="P1"/>
      <text:p text:style-name="P1">Dans l'éducation nationale : <text:s/>Ca dépend des équipes, des professionnels et ça dépend de leur niveau de formation au haut potentiel intellectuel. Dans l'éducation nationale il existe des référents sur le haut potentiel et ensuite c'est au cas par cas au niveau de l'équipe pédagogique notamment si l'enseignant est un peu au fait de ces cas ou pas. Mais il existe des possibilités d'aller voir le psychologue scolaire lorsqu'il y a des difficultés liées à l'apprentissage. </text:p>
      <text:p text:style-name="P1"/>
      <text:p text:style-name="P1">Mais il n'est pas nécessaire forcément de passer le test quand il y a suspicion de haut potentiel. Tout dépend des performances de l'élève. Parfois même s'il est demandé il n'est pas obligatoire. </text:p>
      <text:p text:style-name="P1"/>
      <text:p text:style-name="P1">Conseils :</text:p>
      <text:list xml:id="list5409320070771694631" text:style-name="L1">
        <text:list-item>
          <text:p text:style-name="P3">Ceux qui ne savent pas : Déjà d'explorer, de développer une meilleure connaissance d'eux même de savoir de quoi il sont fait. Il faut consulter, voir un psychologue même pour quelques séances car n est des professionnels qui allons pouvoir mettre des mots sur un mal être qui peut être plus ou moins important. Un psychologue qui peut aussi vous orienter vers plusieurs pistes d'exploration pour éviter une explication exclusive. A l'adolescence la question de la construction identitaire est très importante, la représentation qu'on se fait de soi est très importante car c'est là dessus que l'on va se baser pour développer qui va nous permettre de développer notre confiance en nous, notre estime de nous même. Et ça a des répercussions sur des moment cruciaux qui sont des moments de choix importants. Les ados ont bcp de pression pour faire des choix au niveau scolaire qui auront énormément <text:s/>d'incidences sur toute leur vie. Bien se connaître, connaitre ses besoins savoir de quoi on est fait et pouvoir en alimenter sa construction identitaire et se baser dessus pour faire des choix c'est important. On est pas que notre intelligence on est plein d'autres choses aussi.</text:p>
        </text:list-item>
        <text:list-item>
          <text:p text:style-name="P3">Ceux qui savent : Cette représentation, surtout vraie au lycée et en études supérieures, comme quoi quand on est haut potentiel tout est facile, ce n'est pas vraiment juste. Pour transformer un don en talent arriver à l'exprimer à travers des performances il faut quand même du travail et comprendre qu'on est au même lot que tout le monde. Il faut un investissement personnel, c'est normal de ramer un petit peu lycée même quand on est haut potentiel, c'est pas pour autant qu'on réussit tout et tout de suite et sans effort. C'est important parce que souvent ils ont cette représentation notamment quand ils ont été identifiés enfant ou pour certains ils ont pris l'habitude que tout était facile et lorsqu'ils sont confrontés à une difficulté ils peuvent mal le vivre. Certains savent déjà qu'en travaillant ils obtiennent de super résultats et ont déjà enclenché ce processus. Quand ils le savent et qu'ils se l'approprie il faut se dire que c'est une super ressource mais il faut aussi se dire qu'ils ne se réduisent pas à ça. Il faut rester ouvert à ce qu'on est d'autre et notamment écouter d'autres <text:soft-page-break/>besoins. C'est-à-dire qu'on a tendance à orienter les personnes à haut potentiel intellectuel plutôt vers certaines voies dont on juge qu'elles sont plus royales qu d'autres mais parfois on en oublie leurs aspirations, leurs autres intérêts et formes de passion et peut être qu'on peut se construire avec d'autres bases que l'intelligence. Et c'est pas parce qu'on est intelligent qu'on est obligé d'aller dans des voies d'excellence. Il faut aussi s'explorer soi, il n'y a pas que les besoin intellectuels et on peut être amené des fois, même si on est intelligent à suivre des voies qui ne seraient pas les voies royales qu'on imagine pour un enfant à haut potentiel. Il ne faut pas s'enfermer la dedans, dans un avenir qui seraient tracé uniquement en fonction des capacités intellectuelles. </text:p>
        </text:list-item>
      </text:list>
      <text:p text:style-name="P1"/>
      <text:p text:style-name="P1">L'important pour les ados comme les adultes c'est de bien se connaître soi même pour envisager son avenir. Se dire que haut potentiel, même si ça peut parfois être pas toujours facile à vivre, c'est avant tout une grande ressour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6-26T10:27:14</meta:creation-date>
    <dc:date>2020-06-29T18:05:24</dc:date>
    <dc:creator>Marine ILARIO</dc:creator>
    <meta:editing-duration>PT8H15M24S</meta:editing-duration>
    <meta:editing-cycles>26</meta:editing-cycles>
    <meta:generator>OpenOffice/4.1.1$Unix OpenOffice.org_project/411m6$Build-9775</meta:generator>
    <meta:document-statistic meta:table-count="0" meta:image-count="0" meta:object-count="0" meta:page-count="5" meta:paragraph-count="23" meta:word-count="3181" meta:character-count="18916"/>
  </office:meta>
</office:document-meta>
</file>