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 style:family="paragraph" style:parent-style-name="Standard">
      <style:paragraph-properties fo:text-align="justify" style:justify-single-word="false"/>
      <style:text-properties fo:color="#000000" style:font-name="Times New Roman" fo:font-size="20pt" style:font-size-asian="20pt" style:font-size-complex="20pt"/>
    </style:style>
    <style:style style:name="P3"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4" style:family="paragraph" style:parent-style-name="Standard" style:list-style-name="L1">
      <style:paragraph-properties fo:text-align="justify" style:justify-single-word="false"/>
      <style:text-properties fo:color="#000000" style:font-name="Times New Roman"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conseils pour créer sa chaîne Youtube</text:p>
      <text:p text:style-name="P1"/>
      <text:p text:style-name="P3">Pas facile de se lancer sur Youtube. Mais peut être qu'au fond de vous, vous avez vraiment envie de partager des vidéos. Si c'est le cas, voici 3 conseils avant de vous lancer. </text:p>
      <text:p text:style-name="P1"/>
      <text:p text:style-name="P1">Si vous avez plus de 13 ans et que vous envisagez de partager des vidéos sur Youtube, voici quelques conseils de Marion Haza, psychologue clinicienne spécialisée dans le numérique et les adolescents. </text:p>
      <text:p text:style-name="P1"/>
      <text:list xml:id="list5204046138452782350" text:style-name="L1">
        <text:list-item>
          <text:p text:style-name="P4">Respecter quelques règles</text:p>
        </text:list-item>
      </text:list>
      <text:p text:style-name="P1"/>
      <text:p text:style-name="P1">Contrairement à ce que l'on pourrait penser, on ne peut pas devenir Youtubeur à n'importe quel âge. Un âge minimum est obligatoire. « En France on ne peut pas avoir de chaîne Youtube avant l'âge de 13 ans. Si on ne respecte pas cette règle on se retrouve dans l'illégalité » rappelle Thomas Rohmer, président de l'association Open (Observatoire de la parentalité et de l'éducation numérique). Attention à partir de 13 ans vous ne disposez pas de ce que l'on appelle la majorité numérique. Cela signifie que vous ne pouvez pas décider pour vous même. Vous aurez alors besoin de l'autorisation de vos parents pour vous inscrire sur Youtube. A partir de 15 ans vous êtes majeur numérique et pouvez créer une chaîne Youtube sans besoin d'autorisation.</text:p>
      <text:p text:style-name="P1"/>
      <text:p text:style-name="P1">Une fois l'inscription effectuée, préparez un petit texte de présentation de votre chaîne pour l'onglet « à propos ». Il permet à vos futurs abonnés et à d'autres viewers de savoir quel type de chaîne vous proposez : lifestyle, beauté, chanson, tuto, crash test, gaming, dégustation, vlog... Mais attention vous n'êtes pas obligé de vous enfermer dans un seul domaine. Dans ce cas, précisez-le. Vos abonnés sauront qu'en vous suivant, ils trouveront des vidéos variées. </text:p>
      <text:p text:style-name="P1"/>
      <text:p text:style-name="P1">Vous devez également réfléchir au nom que vous souhaitez donner à votre chaîne. Souhaitez-vous utiliser votre prénom, un pseudonyme, faire un jeu de mot... N'hésitez pas à demander l'avis de personnes autour de vous et notamment de vos amis qui pourront vous donner leur préférence.</text:p>
      <text:p text:style-name="P1"/>
      <text:p text:style-name="P1">2) Ne pas se mettre trop la pression</text:p>
      <text:p text:style-name="P1"/>
      <text:p text:style-name="P1">Vous venez de passer le cap et vous venez de créer votre chaîne. On se calme, on respire. Pas la peine de se mettre une énorme pression. « Quand on créé sa chaîne Youtube, le plus important est de ne pas tout miser sur ça » explique Marion Haza, pyschologue clinicienne spécialisée dans le numérique et les adolescents. « </text:p>
      <text:p text:style-name="P1"/>
      <text:p text:style-name="P1">A l'adolescence dans le dvt, le regard sur soi est très important même au-delà du numérique. J'ai besoin d'être reconnu j'ai besoin que mes attitudes mes faons d'être soit validé par mes pairs. Le numérique sert auj à ces confrontations là. Le fait qu'il y ait bcp de vues sur une vidéo et bcp de like ou commentaires positifs sont très importants pour l'adolescents.</text:p>
      <text:p text:style-name="P1"/>
      <text:p text:style-name="P1">Ce qui est important pour les ados c'est d'expliquer qu'il ne faut pas tout miser sur ça. On ne peut pas tout faire à travers les relations numériques et rappeler que les autres façons d'être en relation avec les autres sont très importantes. Il faut varier les relations et ne pas se focaliser sur un seul point qui pourrait être problématique. Les ados youtubeurs mais qui ont réussi à conserver d'autres relations sociales loin des réseaux sociaux, quoi qu'il se passe sur Youtube ils pourront plus facilement supporter un échec, en en parlant à d'autres... Ceux en difficulté sont ceux qui se focalisent sur ça et qui focalisent leur énergie sur ça.</text:p>
      <text:p text:style-name="P1">Pour les ado les plus fragiles qui attendent bcp de leur exposition il y a le risque de na pas accéder à <text:soft-page-break/>ce que l'on recherche. La célébrité, bcp d'appelés et peu d'élus. Il y a le risque de connaître une décadence dans sa visibilité, d'être moins vu moins regardé, moins apprécié et de ne pas arriver à gérer ça. Et il ne faut pas oublier le risque lorsqu'on s'expose d'être victime de harcèlement, de s'exposer à des mauvais commentaires à des insultes en ligne... Des propos virulents pas très agréables. Pour certains, ils vont arriver à passer outre. Comme on pourrait se prendre des réflexions dans la cours du collège et passer au dessus, les jeunes qui se prendraient des réflexions sur le net arriveront tout aussi bien à gérer. Mais s'ils ont déjà un ma,que de confiance en eux, une certaines timidité à aller vers les autres... ça risque d'en rajouter une couche. </text:p>
      <text:p text:style-name="P1"/>
      <text:p text:style-name="P1">Ne as s'attendre à devenir en quelques semaines le nouveau Squeezie, Cyprien ou Natoo.</text:p>
      <text:p text:style-name="P1">Publier régulièrement mais ne pas s'imposer de rythme trop intense. </text:p>
      <text:p text:style-name="P1"/>
      <text:p text:style-name="P1">3) Lâcher votre créativité</text:p>
      <text:p text:style-name="P1"/>
      <text:p text:style-name="P1">Travailler sa bannière, ses miniatures de vidéos et les titres</text:p>
      <text:p text:style-name="P1">Proposer du contenu inédit et travaillé</text:p>
      <text:p text:style-name="P1"/>
      <text:p text:style-name="P1">Pour certains jeunes s'est intéressant car parfois faire des vidéos où ils parlent de passions ou de choses qu'ils aiment bien, et se mettre en valeur par rapport à ces sujets peuvent leur permettre de se mettre en valeur face à des inconnus. Dans a création des vidéos c'est intéressant. Une jeune fille en thérapie qui a un manque de confiance en elle très important et qui fait des vidéos youtube qui les prépare pour les mettre des tutos de maquillage alors qu'elle est en difficulté avec son physique et relationnel. Mais elle ne publie pas les vidéos. Juste le fais de les préparer et se mettre en valeur, lui permet de gagner en confiance même si elle ne les publient pas. </text:p>
      <text:p text:style-name="P1"/>
      <text:p text:style-name="P1">Tant qu'on ne mise pas tout dans youtube on peut en retirer un coté positif. Toute la créativité est très positive. Il y a des vidéos très artisanales certes mais il y en a d'autres où il y a un travail derrière avec des effets des musiques un montage fait. Il y a une réflexion en amont. Il y a une mise en scène... il y a quelque chose de très créatif. Les thématiques des vidéos aussi. Certains ados font très attention pour parler de certains sujets avec une volonté d'être complet sur un sujet.</text:p>
      <text:p text:style-name="P1"/>
      <text:p text:style-name="P1">Les aods sont créateurs et en ce sens ce n'est pas intéressant. Ils faut qu'ils soient acteur de ce qu'il font sur les réseaux. Ils ne doivent pas faire n'importe quoi pour chercher le buzz, faire quelque chose de dangereux par exemple. Quand l'objectif 1er et d'être vu connu et aimé ça ne peut pas être positif. Il faut être dans une volonté de partager. Quelle image on veut diffuser pour q'on parle de nous. </text:p>
      <text:p text:style-name="P1"/>
      <text:p text:style-name="P1">Mais il y a des ados qui savent bien pourquoi ils le font mais bcp sont aussi conscients qu'ils ne vont pas devenir les gros youtubeurs à la mode. Ils ne le font pas pour devenir comme eux d'ailleurs pas forcément. Ca reste un rêve mais ils ont conscience que ça risque de ne pas arriver. Et ça ne les dérange pas plus que ça. S'ils peuvent <text:s/>arriver tant mieux, mais ils gardent quand même pour la plupart des enfants et ados les pieds sur terre. C'est un peu comme les adis qui font du e sport et très souvent ces jeunes poursuivent aussi des études en parallèle. Si le fait de faire des vidéos c'est une activité comme une autre, alors ce n'est pas problématique. Les vidéos youtube ne sont pas faites que pour gagner leur vie. </text:p>
      <text:p text:style-name="P1"/>
      <text:p text:style-name="P1">Conseils : Ado : c'est important de privilégier la créativité. C'est ce coté qui est très important, il montre qui ils sont. Réfléchir à comment on se montre. Qu'est-ce qu'on monte, pourquoi, comment ? Qu'est-ce qu'on met en place pour le faire... Ca permet de rester maitre de ce qu'on fait. Toujours se demander si c'est ça qu'on veut montrer ou pas. C'est le coté positif de ces vidéos réside là deda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meta:creation-date>2020-04-17T11:58:13</meta:creation-date>
    <dc:date>2020-06-10T09:49:06</dc:date>
    <dc:creator>Marine ILARIO</dc:creator>
    <meta:editing-duration>PT12H19M36S</meta:editing-duration>
    <meta:editing-cycles>7</meta:editing-cycles>
    <meta:generator>OpenOffice/4.1.1$Unix OpenOffice.org_project/411m6$Build-9775</meta:generator>
    <meta:document-statistic meta:table-count="0" meta:image-count="0" meta:object-count="0" meta:page-count="2" meta:paragraph-count="22" meta:word-count="1267" meta:character-count="7204"/>
  </office:meta>
</office:document-meta>
</file>