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color="#0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utre article ?</text:p>
      <text:p text:style-name="P1"/>
      <text:p text:style-name="P1">Pourquoi faut-il protéger les mineurs ?</text:p>
      <text:p text:style-name="P1"/>
      <text:p text:style-name="P1">L'activité sur Youtube n'est pas mauvaise en soi même pour les enfants. D'après Marion Haza psychologue clinicienne c'est même un formidable terrain où les enfants peuvent développer leur créativité. On voit en effet que sur certaines chaînes certains adolescents propose du contenu travaillé, avec un scénario, un montage et des effets.</text:p>
      <text:p text:style-name="P1"/>
      <text:p text:style-name="P1">Mais parfois cette pratique peut aussi être dévastatrice. Notamment pendant la période de l'adolescence. Il s'agit d'une période où les mineurs construisent leur identité, leur personnalité et renforcent leur confiance en eux. S'exposer à un nombre illimité de personnes peut être déroutant parfois. Il faut s'attendre à essuyer des critiques sur son travail et être préparé. Certains adolescents le sont, d'autres moins. Il ne faut pas créer sa chaîne dans l'objectif absolu de devenir le prochain Norman, Cyprien ou Squeezie. Il faut avoir une vraie réflexion sur ce que l'on envisage de proposer sur la plateforme. Est-ce du contenu inédit ? Pourquoi vouloir publier des vidéos ? Très souvent d'ailleurs l'objectif des chaînes youtube est de partager son contenu avec ses amis du collège ou du lycée. Rarement pour les partager avec des millions de personnes. </text:p>
      <text:p text:style-name="P1"/>
      <text:p text:style-name="P1">Pour les plus petits, la visibilité sur Youtube est vécue différemment. Il est difficile de réaliser ce que représente 500 000 vues pour un enfant de moins de 10 ans. La célébrité n'est jamais recherchée par ces jeunes parce qu'ils ne peuvent se figurer ce que cela représente réellement. Les enfants sont souvent loin des considérations financières et l'enjeu que peut représenter une chaîne qui fonctionne.</text:p>
      <text:p text:style-name="P1"/>
      <text:p text:style-name="P1">Il sera d'autant plus difficile pour ces jeunes enfants de comprendre que ce qu'ils font s'apparente à du travail et que les parents ne peuvent pas jouir de leur temps et de leur image comme ils le veulent. Un enfant ne pourra que très difficilement se détacher de la volonté de ses parents si ces derniers l'incitent à continuer ou lui expliquent que c'est bon pour lui, l'enfant sera incité à continuer son activité. </text:p>
      <text:p text:style-name="P1">En revanche, pour les adolescents certains arrivent plus facilement à se détacher de la volonté parentale et il n'est pas rare de voir des adolescents youtubeurs vouloir proposer leur propre contenu sur leur propre chaine loin de leur parents. C'est normal en période d'adolescence où l'on cherche à s'émanciper de ses parents. </text:p>
      <text:p text:style-name="P1"/>
      <text:p text:style-name="P1"/>
      <text:p text:style-name="P1"/>
      <text:p text:style-name="P1">INTW : </text:p>
      <text:p text:style-name="P1"/>
      <text:p text:style-name="P1">Psychologue clinicienne</text:p>
      <text:p text:style-name="P1"/>
      <text:p text:style-name="P1">Csq célébrité ; différence à faire en fonction de l'âge des enfants ou adolescents. Cette distinction est importante à saisir. Pour les petits la visibilité (vu par plusieurs personnes) ça ne veut rien dire. Quand vidéo faites par les parents avec des enfants petits (5-6 ans) ne comprennent pas que ces vidéos sont vues par des milliers voire millions de personnes. C'est restreint au cercle familial. La visibilité pour ces enfants c'est être vu des personnes qu'on peut se représenter. Ca participe au dvt des enfants de pouvoir se montrer. Mais quand c'est au-delà du cercle familial ça n'a pas de sens. Déjà en tant qu'adulte c'est compliqué de réaliser ce qu'est 50 000 personnes et pour un enfant c'est quelque chose d'inimaginable. La question du rapport à l'autre pour un enfant c'est la famille, l'école. <text:s/>On reste dans des cercles restreints. Ils n'ont pas la même compréhension que peuvent avoir les adultes. 1 million de vues pour un enfant ça ne veut rien dire. Ce sont plus les parents qui vont <text:soft-page-break/>être satisfaits de la visibilité que les enfants. </text:p>
      <text:p text:style-name="P1"/>
      <text:p text:style-name="P1">C'est différent chez les adolescents. Là souvent ce sont eux qui souhaitent créer des vidéos pour eux même sans forcément que les parents soient derrière cette volonté. A l'adolescence dans le dvt, le regard sur soi est très important même au-delà du numérique. J'ai besoin d'être reconnu j'ai besoin que mes attitudes mes faons d'être soit validé par mes pairs. Le numérique sert auj à ces confrontations là. Le fait qu'il y ait bcp de vues sur une vidéo et bcp de like ou commentaires positifs sont très importants pour l'adolescents. Chez les ado c'est important et participe au développement en ayant en tête que la difficulté pour les ados fragiles c'est de ne pas obtenir ce qu'ils souhaiteraient. Ca pourrait même avoir l'effet inverse. Et chez les enfants et ado youtubeurs la durée de vie est assez courte. Durée de vie célèbre. Des ados peuvent être pendant quelques mois ou quelques semaines très médiatisés et puis un autre va arriver et va peut être prendre le dessus sur le premier qui sera délaissé. Et là, si l'adolescent va bien moralement et s'est construit de manière saine il va pouvoir passer à autre chose et va trouver d'autres ressources ailleurs. Pour ceux qui sont en attente, pas surs d'eux et qui ont besoin d'avoir ce retour des autres de cette manière là et qui chute en terme de vue a peut être compliqué au niveau narcissique, identitaire. </text:p>
      <text:p text:style-name="P1"/>
      <text:p text:style-name="P1">Ado a partir de 11-12 ans. </text:p>
      <text:p text:style-name="P1"/>
      <text:p text:style-name="P1">Pour les ado les plus fragiles qui attendent bcp de leur exposition il y a le risque de na pas accéder à ce que l'on recherche. La célébrité, bcp d'appelés et peu d'élus. Il y a le risque de connaître une décadence dans sa visibilité, d'être moins vu moins regardé, moins apprécié et de ne pas arriver à gérer ça. Et il ne faut pas oublier le risque lorsqu'on s'expose d'être victime de harcèlement, de s'exposer à des mauvais commentaires à des insultes en ligne... Des propos virulents pas très agréables. Pour certains, ils vont arriver à passer outre. Comme on pourrait se prendre des réflexions dans la cours du collège et passer au dessus, les jeunes qui se prendraient des réflexions sur le net arriveront tout aussi bien à gérer. Mais s'ils ont déjà un ma,que de confiance en eux, une certaines timidité à aller vers les autres... ça risque d'en rajouter une couche. </text:p>
      <text:p text:style-name="P1"/>
      <text:p text:style-name="P1">Ce qui est important pour les ados c'est d'expliquer qu'il ne faut pas tout miser sur ça. On ne peut pas tout faire à travers les relations numériques et rappeler que les autres façons d'être en relation avec les autres sont très importantes. Il faut varier les relations et ne pas se focaliser sur un seul point qui pourrait être problématique. Les ados youtubeurs mais qui ont réussi à conserver d'autres relations sociales loin des réseaux sociaux, quoi qu'il se passe sur Youtube ils pourront plus facilement supporter un échec, en en parlant à d'autres... Ceux en difficulté sont ceux qui se focalisent sur ça et qui focalisent leur énergie sur ça.</text:p>
      <text:p text:style-name="P1"/>
      <text:p text:style-name="P1">Pour certains jeunes s'est intéressant car parfois faire des vidéos où ils parlent de passions ou de choses qu'ils aiment bien, et se mettre en valeur par rapport à ces sujets peuvent leur permettre de se mettre en valeur face à des inconnus. Dans a création des vidéos c'est intéressant. Une jeune fille en thérapie qui a un manque de confiance en elle très important et qui fait des vidéos youtube qui les prépare pour les mettre des tutos de maquillage alors qu'elle est en difficulté avec son physique et relationnel. Mais elle ne publie pas les vidéos. Juste le fais de les préparer et se mettre en valeur, lui permet de gagner en confiance même si elle ne les publient pas. </text:p>
      <text:p text:style-name="P1"/>
      <text:p text:style-name="P1">Tant qu'on ne mise pas tout dans youtube on peut en retirer un coté positif. Toute la créativité est très positive. Il y a des vidéos très artisanales certes mais il y en a d'autres où il y a un travail derrière avec des effets des musiques un montage fait. Il y a une réflexion en amont. Il y a une mise en scène... il y a quelque chose de très créatif. Les thématiques des vidéos aussi. Certains ados font très attention pour parler de certains sujets avec une volonté d'être complet sur un sujet.</text:p>
      <text:p text:style-name="P1"/>
      <text:p text:style-name="P1">Les aods sont créateurs et en ce sens ce n'est pas intéressant. Ils faut qu'ils soient acteur de ce qu'il <text:soft-page-break/>font sur les réseaux. Ils ne doivent pas faire n'importe quoi pour chercher le buzz, faire quelque chose de dangereux par exemple. Quand l'objectif 1er et d'être vu connu et aimé ça ne peut pas être positif. Il faut être dans une volonté de partager. Quelle image on veut diffuser pour q'on parle de nous. </text:p>
      <text:p text:style-name="P1"/>
      <text:p text:style-name="P1">Quand ce sont les parents qui poussent à aller sur Youtube c'est là où ça complique. Pour un enfant jusqu'à 7-8 ans, le parent est le référent c'est la personne qui fait ce qu'il y a de bien pour lui. Donc si le parent dit que faire des vidéos sur Youtube l'enfant le croit. Et il ne peut pas remettre en question ça. Même s'il n'a pas envie, et sous prétexte que c'est bien pour lui, il va le faire. Parfois ils sont très jeunes et ne comprennent pas et des fois quand ils sont plus grands ils n'ont pas la possibilité de refuser. Quand plus de 40 vidéos par mois, on suppose que ça devient une contrainte et que l'enfant n'a pas vraiment le choix. Et le donneur d'ordre c'est le parent. L'enfant est pris dans ce rapport de contrainte avec ses enfants. Mais au moment de l'adolescence, l'ado va s'imposer, dire non et a la possibilité de refuser ou de reprendre les choses en main par exemple en créant leur propre contenu, souvent à l'opposé de ce qu'ils faisaient avec leurs parents. Pour certains ado c'est plus difficile, ils ne sont pas forcément dans la rébellion. </text:p>
      <text:p text:style-name="P1"/>
      <text:p text:style-name="P1">C'est compliqué de faire des généralités, les modèles familiaux sont différents. Chaque situation est unique, chaque enfant et chaque adolescent est unique. </text:p>
      <text:p text:style-name="P1"/>
      <text:p text:style-name="P1">Le nome de vidéos donne une idée sur la contrainte ou pas. Plus d'une vidéo par jours c'est énorme et ça prend obligatoirement le pas sur d'autres activités. Mais ce n'est pas que le nombre c'est aussi ce qu'on va lui demander, dans quelle situation on va le mettre. Aujourd'hui ce sont les parents qui donnent l'accord pour l'utilisation de l'image de leurs enfants. C'est un paradoxe parce que même si l'enfant n'a pas envie, il n'a pas la maîtrise de son image. Et c'est le cas même sur d'autres réseaux, il n'y a pas que Youtube. Bcp de photos d'enfants circulent sur les réseaux. </text:p>
      <text:p text:style-name="P1"/>
      <text:p text:style-name="P1">Il y a 2 choses :</text:p>
      <text:p text:style-name="P1">Souvent l'enfant c'est le prolongement du parent au niveau narcissique. Mon enfant est le plus beau, le plus intelligent et c'est normal. Et c'est démultiplier avec le numérique. Qu'un parent pense ça c'est normal mais le diffuser de manière régulière c'est autre chose. Parce que sur internet il y a des dangers. Et il y a un peu un déni parfois sur les dangers d'exposer sont enfant sur internet. </text:p>
      <text:p text:style-name="P1"/>
      <text:p text:style-name="P1">Si les parents font des vidéos quand les enfants sont petits, quand ils deviennent ado et veulent être acteurs sur leurs réseaux, c'est compliqué après pour un parent d'avertir des dangers pour un enfant quand vous même vous en avez beaucoup posté. </text:p>
      <text:p text:style-name="P1"/>
      <text:p text:style-name="P1">C'est un phénomène encore récent donc on n'a pas encore de recul réel sur des adultes qui auraient été Youtubeurs enfants et auj adultes. Mais il y a des ados qui savent bien pourquoi ils le font mais bcp sont aussi conscients qu'ils ne vont pas devenir les gros youtubeurs à la mode. Ils ne le font pas pour devenir comme eux d'ailleurs pas forcément. Ca reste un rêve mais ils ont conscience que ça risque de ne pas arriver. Et ça ne les dérange pas plus que ça. S'ils peuvent <text:s/>arriver tant mieux, mais ils gardent quand même pour la plupart des enfants et ados les pieds sur terre. C'est un peu comme les adis qui font du e sport et très souvent ces jeunes poursuivent aussi des études en parallèle. Si le fait de faire des vidéos c'est une activité comme une autre, alors ce n'est pas problématique. Les vidéos youtube ne sont pas faites que pour gagner leur vie. </text:p>
      <text:p text:style-name="P1"/>
      <text:p text:style-name="P1">Des enfants star du ciné ou de la chanson pour certains ils arrêtent et font autre chose. Pour d'autres c'est plus compliqué. Mais ça dépend de chaque individu. C'est du cas par cas.</text:p>
      <text:p text:style-name="P1"/>
      <text:p text:style-name="P1">Conseils : Ado : c'est important de privilégier la créativité. C'est ce coté qui est très important, il montre qui ils sont. Réfléchir à comment on se montre. Qu'est-ce qu'on monte, pourquoi, comment ? <text:soft-page-break/>Qu'est-ce qu'on met en place pour le faire... Ca permet de rester maitre de ce qu'on fait. Toujours se demander si c'est ça qu'on veut montrer ou pas. C'est le coté positif de ces vidéos réside là dedans.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3-23T10:39:19</meta:creation-date>
    <dc:date>2020-04-17T12:17:33</dc:date>
    <dc:creator>Marine ILARIO</dc:creator>
    <meta:editing-duration>PT9H2M28S</meta:editing-duration>
    <meta:editing-cycles>13</meta:editing-cycles>
    <meta:generator>OpenOffice/4.1.1$Unix OpenOffice.org_project/411m6$Build-9775</meta:generator>
    <meta:document-statistic meta:table-count="0" meta:image-count="0" meta:object-count="0" meta:page-count="4" meta:paragraph-count="26" meta:word-count="2083" meta:character-count="11954"/>
  </office:meta>
</office:document-meta>
</file>