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d774d"/>
    </style:style>
    <style:style style:name="P2" style:family="paragraph" style:parent-style-name="Standard">
      <style:paragraph-properties fo:text-align="justify" style:justify-single-word="false"/>
      <style:text-properties officeooo:paragraph-rsid="0021a69a"/>
    </style:style>
    <style:style style:name="P3" style:family="paragraph" style:parent-style-name="Standard">
      <style:paragraph-properties fo:text-align="justify" style:justify-single-word="false"/>
      <style:text-properties officeooo:paragraph-rsid="002324a6"/>
    </style:style>
    <style:style style:name="P4" style:family="paragraph" style:parent-style-name="Standard">
      <style:paragraph-properties fo:text-align="justify" style:justify-single-word="false"/>
      <style:text-properties fo:color="#000000" style:font-name="Times New Roman" fo:font-size="12pt" officeooo:paragraph-rsid="0005e0da"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officeooo:paragraph-rsid="0015868c" style:font-size-asian="12pt" style:font-size-complex="12pt"/>
    </style:style>
    <style:style style:name="P6" style:family="paragraph" style:parent-style-name="Standard">
      <style:paragraph-properties fo:text-align="justify" style:justify-single-word="false"/>
      <style:text-properties fo:color="#000000" style:font-name="Times New Roman" fo:font-size="12pt" officeooo:paragraph-rsid="0015ebe7" style:font-size-asian="12pt" style:font-size-complex="12pt"/>
    </style:style>
    <style:style style:name="P7" style:family="paragraph" style:parent-style-name="Standard">
      <style:paragraph-properties fo:text-align="justify" style:justify-single-word="false"/>
      <style:text-properties fo:color="#000000" style:font-name="Times New Roman" fo:font-size="12pt" officeooo:paragraph-rsid="000940a3" style:font-size-asian="12pt" style:font-size-complex="12pt"/>
    </style:style>
    <style:style style:name="P8" style:family="paragraph" style:parent-style-name="Standard">
      <style:paragraph-properties fo:text-align="justify" style:justify-single-word="false"/>
      <style:text-properties fo:color="#000000" style:font-name="Times New Roman" fo:font-size="12pt" officeooo:paragraph-rsid="001eb243" style:font-size-asian="12pt" style:font-size-complex="12pt"/>
    </style:style>
    <style:style style:name="P9" style:family="paragraph" style:parent-style-name="Standard">
      <style:paragraph-properties fo:text-align="justify" style:justify-single-word="false"/>
      <style:text-properties fo:color="#000000" style:font-name="Times New Roman" fo:font-size="12pt" officeooo:paragraph-rsid="0020af1b" style:font-size-asian="12pt" style:font-size-complex="12pt"/>
    </style:style>
    <style:style style:name="P10" style:family="paragraph" style:parent-style-name="Standard">
      <style:paragraph-properties fo:text-align="justify" style:justify-single-word="false"/>
      <style:text-properties fo:color="#000000" style:font-name="Times New Roman" fo:font-size="12pt" officeooo:paragraph-rsid="002324a6" style:font-size-asian="12pt" style:font-size-complex="12pt"/>
    </style:style>
    <style:style style:name="P11" style:family="paragraph" style:parent-style-name="Standard">
      <style:paragraph-properties fo:text-align="justify" style:justify-single-word="false"/>
      <style:text-properties fo:color="#000000" style:font-name="Times New Roman" fo:font-size="12pt" officeooo:paragraph-rsid="0026b167" style:font-size-asian="12pt" style:font-size-complex="12pt"/>
    </style:style>
    <style:style style:name="P12" style:family="paragraph" style:parent-style-name="Standard">
      <style:paragraph-properties fo:text-align="justify" style:justify-single-word="false"/>
      <style:text-properties fo:color="#000000" style:font-name="Times New Roman" fo:font-size="12pt" officeooo:rsid="0009d878" officeooo:paragraph-rsid="000940a3" style:font-size-asian="12pt" style:font-size-complex="12pt"/>
    </style:style>
    <style:style style:name="P13" style:family="paragraph" style:parent-style-name="Standard">
      <style:paragraph-properties fo:text-align="justify" style:justify-single-word="false"/>
      <style:text-properties fo:color="#000000" style:font-name="Times New Roman" fo:font-size="12pt" officeooo:rsid="0009d878" officeooo:paragraph-rsid="0009d878" style:font-size-asian="12pt" style:font-size-complex="12pt"/>
    </style:style>
    <style:style style:name="P14" style:family="paragraph" style:parent-style-name="Standard">
      <style:paragraph-properties fo:text-align="justify" style:justify-single-word="false"/>
      <style:text-properties fo:color="#000000" style:font-name="Times New Roman" fo:font-size="12pt" officeooo:rsid="0009d878" officeooo:paragraph-rsid="001691c1" style:font-size-asian="12pt" style:font-size-complex="12pt"/>
    </style:style>
    <style:style style:name="P15" style:family="paragraph" style:parent-style-name="Standard">
      <style:paragraph-properties fo:text-align="justify" style:justify-single-word="false"/>
      <style:text-properties fo:color="#000000" style:font-name="Times New Roman" fo:font-size="12pt" officeooo:rsid="0009d878" officeooo:paragraph-rsid="001a8349" style:font-size-asian="12pt" style:font-size-complex="12pt"/>
    </style:style>
    <style:style style:name="P16" style:family="paragraph" style:parent-style-name="Standard">
      <style:paragraph-properties fo:text-align="justify" style:justify-single-word="false"/>
      <style:text-properties fo:color="#000000" style:font-name="Times New Roman" fo:font-size="12pt" officeooo:rsid="0005e0da" officeooo:paragraph-rsid="0005e0da" style:font-size-asian="12pt" style:font-size-complex="12pt"/>
    </style:style>
    <style:style style:name="P17" style:family="paragraph" style:parent-style-name="Standard">
      <style:paragraph-properties fo:text-align="justify" style:justify-single-word="false"/>
      <style:text-properties fo:color="#000000" style:font-name="Times New Roman" fo:font-size="12pt" officeooo:rsid="00076a50" officeooo:paragraph-rsid="00076a50" style:font-size-asian="12pt" style:font-size-complex="12pt"/>
    </style:style>
    <style:style style:name="P18" style:family="paragraph" style:parent-style-name="Standard">
      <style:paragraph-properties fo:text-align="justify" style:justify-single-word="false"/>
      <style:text-properties fo:color="#000000" style:font-name="Times New Roman" fo:font-size="12pt" officeooo:rsid="00076a50" officeooo:paragraph-rsid="0015868c" style:font-size-asian="12pt" style:font-size-complex="12pt"/>
    </style:style>
    <style:style style:name="P19" style:family="paragraph" style:parent-style-name="Standard">
      <style:paragraph-properties fo:text-align="justify" style:justify-single-word="false"/>
      <style:text-properties fo:color="#000000" style:font-name="Times New Roman" fo:font-size="12pt" officeooo:rsid="0008b681" officeooo:paragraph-rsid="0008b681" style:font-size-asian="12pt" style:font-size-complex="12pt"/>
    </style:style>
    <style:style style:name="P20" style:family="paragraph" style:parent-style-name="Standard">
      <style:paragraph-properties fo:text-align="justify" style:justify-single-word="false"/>
      <style:text-properties fo:color="#000000" style:font-name="Times New Roman" fo:font-size="12pt" officeooo:rsid="00107062" officeooo:paragraph-rsid="0015868c" style:font-size-asian="12pt" style:font-size-complex="12pt"/>
    </style:style>
    <style:style style:name="P21" style:family="paragraph" style:parent-style-name="Standard">
      <style:paragraph-properties fo:text-align="justify" style:justify-single-word="false"/>
      <style:text-properties fo:color="#000000" style:font-name="Times New Roman" fo:font-size="12pt" officeooo:rsid="0015868c" officeooo:paragraph-rsid="0015868c" style:font-size-asian="12pt" style:font-size-complex="12pt"/>
    </style:style>
    <style:style style:name="P22" style:family="paragraph" style:parent-style-name="Standard">
      <style:paragraph-properties fo:text-align="justify" style:justify-single-word="false"/>
      <style:text-properties fo:color="#000000" style:font-name="Times New Roman" fo:font-size="12pt" officeooo:rsid="000940a3" officeooo:paragraph-rsid="0015ebe7" style:font-size-asian="12pt" style:font-size-complex="12pt"/>
    </style:style>
    <style:style style:name="P23" style:family="paragraph" style:parent-style-name="Standard">
      <style:paragraph-properties fo:text-align="justify" style:justify-single-word="false"/>
      <style:text-properties fo:color="#000000" style:font-name="Times New Roman" fo:font-size="12pt" officeooo:rsid="00175216" officeooo:paragraph-rsid="001691c1" style:font-size-asian="12pt" style:font-size-complex="12pt"/>
    </style:style>
    <style:style style:name="P24" style:family="paragraph" style:parent-style-name="Standard">
      <style:paragraph-properties fo:text-align="justify" style:justify-single-word="false"/>
      <style:text-properties fo:color="#000000" style:font-name="Times New Roman" fo:font-size="12pt" officeooo:rsid="002324a6" officeooo:paragraph-rsid="002324a6" style:font-size-asian="12pt" style:font-size-complex="12pt"/>
    </style:style>
    <style:style style:name="P25" style:family="paragraph" style:parent-style-name="Standard">
      <style:paragraph-properties fo:text-align="justify" style:justify-single-word="false"/>
      <style:text-properties fo:color="#000000" style:font-name="Times New Roman" fo:font-size="12pt" officeooo:rsid="0015a74e" officeooo:paragraph-rsid="0015a74e" style:font-size-asian="12pt" style:font-size-complex="12pt"/>
    </style:style>
    <style:style style:name="P26" style:family="paragraph" style:parent-style-name="Standard">
      <style:paragraph-properties fo:text-align="justify" style:justify-single-word="false"/>
      <style:text-properties fo:color="#000000" style:font-name="Times New Roman" fo:font-size="12pt" officeooo:rsid="0020af1b" officeooo:paragraph-rsid="0020af1b" style:font-size-asian="12pt" style:font-size-complex="12pt"/>
    </style:style>
    <style:style style:name="P27" style:family="paragraph" style:parent-style-name="Standard">
      <style:paragraph-properties fo:text-align="justify" style:justify-single-word="false"/>
      <style:text-properties fo:color="#000000" style:font-name="Times New Roman" fo:font-size="12pt" fo:font-weight="bold" officeooo:paragraph-rsid="0020af1b"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color="#000000" style:font-name="Times New Roman" fo:font-size="12pt" fo:font-weight="bold" officeooo:rsid="0009d878" officeooo:paragraph-rsid="0009d878"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color="#000000" style:font-name="Times New Roman" fo:font-size="12pt" fo:font-weight="bold" officeooo:rsid="0020af1b" officeooo:paragraph-rsid="0020af1b" style:font-size-asian="12pt" style:font-weight-asian="bold" style:font-size-complex="12pt" style:font-weight-complex="bold"/>
    </style:style>
    <style:style style:name="P30" style:family="paragraph" style:parent-style-name="Standard">
      <style:paragraph-properties fo:text-align="justify" style:justify-single-word="false"/>
      <style:text-properties fo:color="#000000" style:font-name="Times New Roman" fo:font-size="14pt" officeooo:rsid="0005e0da" officeooo:paragraph-rsid="0005e0da" style:font-size-asian="14pt" style:font-size-complex="14pt"/>
    </style:style>
    <style:style style:name="P31" style:family="paragraph" style:parent-style-name="Standard">
      <style:paragraph-properties fo:text-align="justify" style:justify-single-word="false"/>
      <style:text-properties fo:color="#000000" style:font-name="Times New Roman" fo:font-size="20pt" officeooo:rsid="001e4dfe" officeooo:paragraph-rsid="0005e0da" style:font-size-asian="20pt" style:font-size-complex="20pt"/>
    </style:style>
    <style:style style:name="P32"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1a8349" officeooo:paragraph-rsid="0021a69a" style:font-size-asian="12pt" style:font-size-complex="12pt"/>
    </style:style>
    <style:style style:name="P33"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1d774d" officeooo:paragraph-rsid="001d774d"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officeooo:paragraph-rsid="0015868c"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fo:font-weight="bold" officeooo:paragraph-rsid="00305f46"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0a52a0" officeooo:paragraph-rsid="002324a6" style:font-size-asian="12pt" style:font-size-complex="12pt"/>
    </style:style>
    <style:style style:name="P37"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0a52a0" officeooo:paragraph-rsid="00305f46" style:font-size-asian="12pt" style:font-size-complex="12pt"/>
    </style:style>
    <style:style style:name="P38"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bold" officeooo:rsid="000a52a0" officeooo:paragraph-rsid="00305f46" style:font-size-asian="12pt" style:font-weight-asian="bold" style:font-size-complex="12pt" style:font-weight-complex="bold"/>
    </style:style>
    <style:style style:name="T1" style:family="text">
      <style:text-properties officeooo:rsid="0005e0da"/>
    </style:style>
    <style:style style:name="T2" style:family="text">
      <style:text-properties officeooo:rsid="00076a50"/>
    </style:style>
    <style:style style:name="T3" style:family="text">
      <style:text-properties officeooo:rsid="0008b681"/>
    </style:style>
    <style:style style:name="T4" style:family="text">
      <style:text-properties officeooo:rsid="000940a3"/>
    </style:style>
    <style:style style:name="T5" style:family="text">
      <style:text-properties officeooo:rsid="0009d878"/>
    </style:style>
    <style:style style:name="T6" style:family="text">
      <style:text-properties officeooo:rsid="000b8565"/>
    </style:style>
    <style:style style:name="T7" style:family="text">
      <style:text-properties officeooo:rsid="000f5281"/>
    </style:style>
    <style:style style:name="T8" style:family="text">
      <style:text-properties officeooo:rsid="00104d02"/>
    </style:style>
    <style:style style:name="T9" style:family="text">
      <style:text-properties officeooo:rsid="00107062"/>
    </style:style>
    <style:style style:name="T10" style:family="text">
      <style:text-properties officeooo:rsid="0012481f"/>
    </style:style>
    <style:style style:name="T11" style:family="text">
      <style:text-properties officeooo:rsid="00139ef4"/>
    </style:style>
    <style:style style:name="T12" style:family="text">
      <style:text-properties officeooo:rsid="0015868c"/>
    </style:style>
    <style:style style:name="T13" style:family="text">
      <style:text-properties officeooo:rsid="0015a74e"/>
    </style:style>
    <style:style style:name="T14" style:family="text">
      <style:text-properties officeooo:rsid="0015ebe7"/>
    </style:style>
    <style:style style:name="T15" style:family="text">
      <style:text-properties officeooo:rsid="001691c1"/>
    </style:style>
    <style:style style:name="T16" style:family="text">
      <style:text-properties officeooo:rsid="00175216"/>
    </style:style>
    <style:style style:name="T17" style:family="text">
      <style:text-properties officeooo:rsid="00195c5d"/>
    </style:style>
    <style:style style:name="T18" style:family="text">
      <style:text-properties fo:font-variant="normal" fo:text-transform="none" fo:color="#000000" style:font-name="Times New Roman" fo:font-size="12pt" fo:letter-spacing="normal" fo:font-style="normal" fo:font-weight="normal" officeooo:rsid="001a8349" style:font-size-asian="12pt" style:font-size-complex="12pt"/>
    </style:style>
    <style:style style:name="T19" style:family="text">
      <style:text-properties fo:font-variant="normal" fo:text-transform="none" fo:color="#000000" style:font-name="Times New Roman" fo:font-size="12pt" fo:letter-spacing="normal" fo:font-style="normal" fo:font-weight="normal" officeooo:rsid="001c02fa" style:font-size-asian="12pt" style:font-size-complex="12pt"/>
    </style:style>
    <style:style style:name="T20" style:family="text">
      <style:text-properties fo:font-variant="normal" fo:text-transform="none" fo:color="#000000" style:font-name="Times New Roman" fo:font-size="12pt" fo:letter-spacing="normal" fo:font-style="normal" fo:font-weight="normal" officeooo:rsid="001d774d" style:font-size-asian="12pt" style:font-size-complex="12pt"/>
    </style:style>
    <style:style style:name="T21" style:family="text">
      <style:text-properties fo:font-variant="normal" fo:text-transform="none" fo:color="#000000" style:font-name="Times New Roman" fo:font-size="12pt" fo:letter-spacing="normal" fo:font-style="normal" fo:font-weight="normal" officeooo:rsid="00094906" style:font-size-asian="12pt" style:font-size-complex="12pt"/>
    </style:style>
    <style:style style:name="T22" style:family="text">
      <style:text-properties fo:font-variant="normal" fo:text-transform="none" fo:color="#000000" style:font-name="Times New Roman" fo:font-size="12pt" fo:letter-spacing="normal" fo:font-style="normal" fo:font-weight="normal" officeooo:rsid="000a52a0" style:font-size-asian="12pt" style:font-size-complex="12pt"/>
    </style:style>
    <style:style style:name="T23" style:family="text">
      <style:text-properties fo:font-variant="normal" fo:text-transform="none" fo:color="#000000" style:font-name="Times New Roman" fo:font-size="12pt" fo:letter-spacing="normal" fo:font-style="normal" fo:font-weight="normal" officeooo:rsid="002324a6" style:font-size-asian="12pt" style:font-size-complex="12pt"/>
    </style:style>
    <style:style style:name="T24" style:family="text">
      <style:text-properties fo:font-variant="normal" fo:text-transform="none" fo:color="#000000" style:font-name="Times New Roman" fo:font-size="12pt" fo:letter-spacing="normal" fo:font-style="normal" fo:font-weight="normal" officeooo:rsid="002da540" style:font-size-asian="12pt" style:font-size-complex="12pt"/>
    </style:style>
    <style:style style:name="T25" style:family="text">
      <style:text-properties fo:font-variant="normal" fo:text-transform="none" fo:color="#000000" style:font-name="Times New Roman" fo:font-size="12pt" fo:letter-spacing="normal" fo:font-style="normal" fo:font-weight="normal" officeooo:rsid="002fabd1" style:font-size-asian="12pt" style:font-size-complex="12pt"/>
    </style:style>
    <style:style style:name="T26" style:family="text">
      <style:text-properties officeooo:rsid="001a8349"/>
    </style:style>
    <style:style style:name="T27" style:family="text">
      <style:text-properties fo:color="#000000" style:font-name="Times New Roman" fo:font-size="12pt" officeooo:rsid="001c02fa" style:font-size-asian="12pt" style:font-size-complex="12pt"/>
    </style:style>
    <style:style style:name="T28" style:family="text">
      <style:text-properties fo:color="#000000" style:font-name="Times New Roman" fo:font-size="12pt" officeooo:rsid="001a8349" style:font-size-asian="12pt" style:font-size-complex="12pt"/>
    </style:style>
    <style:style style:name="T29" style:family="text">
      <style:text-properties officeooo:rsid="001a9044"/>
    </style:style>
    <style:style style:name="T30" style:family="text">
      <style:text-properties officeooo:rsid="001c02fa"/>
    </style:style>
    <style:style style:name="T31" style:family="text">
      <style:text-properties officeooo:rsid="001d774d"/>
    </style:style>
    <style:style style:name="T32" style:family="text">
      <style:text-properties officeooo:rsid="000a52a0"/>
    </style:style>
    <style:style style:name="T33" style:family="text">
      <style:text-properties fo:font-style="normal" fo:font-weight="normal" officeooo:rsid="001eb243" style:font-style-asian="normal" style:font-weight-asian="normal" style:font-style-complex="normal" style:font-weight-complex="normal"/>
    </style:style>
    <style:style style:name="T34" style:family="text">
      <style:text-properties fo:font-style="normal" fo:font-weight="normal" officeooo:rsid="000940a3" style:font-style-asian="normal" style:font-weight-asian="normal" style:font-style-complex="normal" style:font-weight-complex="normal"/>
    </style:style>
    <style:style style:name="T35" style:family="text">
      <style:text-properties fo:font-style="normal" fo:font-weight="normal" officeooo:rsid="000b8565" style:font-style-asian="normal" style:font-weight-asian="normal" style:font-style-complex="normal" style:font-weight-complex="normal"/>
    </style:style>
    <style:style style:name="T36" style:family="text">
      <style:text-properties fo:font-style="normal" fo:font-weight="normal" officeooo:rsid="002fabd1" style:font-style-asian="normal" style:font-weight-asian="normal" style:font-style-complex="normal" style:font-weight-complex="normal"/>
    </style:style>
    <style:style style:name="T37" style:family="text">
      <style:text-properties officeooo:rsid="0020af1b"/>
    </style:style>
    <style:style style:name="T38" style:family="text">
      <style:text-properties officeooo:rsid="0021a69a"/>
    </style:style>
    <style:style style:name="T39" style:family="text">
      <style:text-properties style:font-name="Times New Roman1" officeooo:rsid="0021a69a"/>
    </style:style>
    <style:style style:name="T40" style:family="text">
      <style:text-properties style:font-name="Times New Roman1" officeooo:rsid="0025ddda"/>
    </style:style>
    <style:style style:name="T41" style:family="text">
      <style:text-properties officeooo:rsid="002324a6"/>
    </style:style>
    <style:style style:name="T42" style:family="text">
      <style:text-properties officeooo:rsid="0024310c"/>
    </style:style>
    <style:style style:name="T43" style:family="text">
      <style:text-properties officeooo:rsid="002561cf"/>
    </style:style>
    <style:style style:name="T44" style:family="text">
      <style:text-properties officeooo:rsid="0025ddda"/>
    </style:style>
    <style:style style:name="T45" style:family="text">
      <style:text-properties officeooo:rsid="0026b167"/>
    </style:style>
    <style:style style:name="T46" style:family="text">
      <style:text-properties officeooo:rsid="00116aa6"/>
    </style:style>
    <style:style style:name="T47" style:family="text">
      <style:text-properties officeooo:rsid="000dad91"/>
    </style:style>
    <style:style style:name="T48" style:family="text">
      <style:text-properties officeooo:rsid="002da540"/>
    </style:style>
    <style:style style:name="T49" style:family="text">
      <style:text-properties officeooo:rsid="002fabd1"/>
    </style:style>
    <style:style style:name="T50" style:family="text">
      <style:text-properties fo:color="#800000" officeooo:rsid="0005e0da"/>
    </style:style>
    <style:style style:name="T51" style:family="text">
      <style:text-properties fo:color="#800000" officeooo:rsid="00313774"/>
    </style:style>
    <style:style style:name="T52" style:family="text">
      <style:text-properties officeooo:rsid="00305f46"/>
    </style:style>
    <style:style style:name="T53" style:family="text">
      <style:text-properties officeooo:rsid="00313774"/>
    </style:style>
    <style:style style:name="T54" style:family="text">
      <style:text-properties officeooo:rsid="0031d3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Bientôt une nouvelle loi pour encadrer le travail des youtubeurs mineurs</text:p>
      <text:p text:style-name="P16"/>
      <text:p text:style-name="P30"><text:span text:style-name="T9">L</text:span>es chaînes pour enfants ou celle tenues par des mineurs se multiplient sur You<text:span text:style-name="T49">t</text:span>ube<text:span text:style-name="T9">. </text:span><text:span text:style-name="T48">Alors que l'activité de ces mineurs n'est pas réglementée, une loi est en passe d'être adoptée par le Parlement pour combler ce vide juridique. Quelles sont les règles à respecter sur Youtube ?</text:span> Cidj.com fait le point.</text:p>
      <text:p text:style-name="P16"/>
      <text:p text:style-name="P16">Ils s'appellent Néo, Swan, Khalys, Athéna ou encore Ilyana <text:span text:style-name="T48">et v</text:span>ous les connaissez peut<text:span text:style-name="T48">-</text:span>être. Ils ont tous un point commun : ils ont moins de 18 ans et sont <text:span text:style-name="T7">y</text:span>outubeurs. Certains cumulent plusieurs millions d'abonnés et autant de vues sur leurs vidéos. Qu'il s'agisse d'unboxing <text:span text:style-name="T53">(ouverture de colis)</text:span>, de dégustations, de pranks <text:span text:style-name="T53">(canulars)</text:span> <text:span text:style-name="T7">ou encore de daily vlog</text:span><text:span text:style-name="T48">s </text:span><text:span text:style-name="T53">(blogs vidéo)</text:span><text:span text:style-name="T7">, </text:span>ces chaînes ont un vrai succès sur YouTube. <text:span text:style-name="T48">Tantôt adorées, tantôt détestées, elles sont souvent décriées pour travail dissimulé. </text:span><text:span text:style-name="T9">Mais alors, </text:span><text:span text:style-name="T43">la création</text:span><text:span text:style-name="T8"> de vidéos sur Youtube </text:span><text:span text:style-name="T38">relève</text:span><text:span text:style-name="T49">-</text:span><text:span text:style-name="T43">t-elle</text:span><text:span text:style-name="T9"> </text:span><text:span text:style-name="T38">d'</text:span><text:span text:style-name="T8">une activité de loisir ou </text:span><text:span text:style-name="T38">d'</text:span><text:span text:style-name="T8">un travail ? La question </text:span><text:span text:style-name="T9">a été</text:span><text:span text:style-name="T8"> posée </text:span><text:span text:style-name="T9">en décembre</text:span><text:span text:style-name="T8"> 2019 </text:span><text:span text:style-name="T9">dans le cadre d'</text:span><text:span text:style-name="T8">une proposition de loi présentée devant l'Assemblée nationale </text:span><text:span text:style-name="T9">qui vise à</text:span><text:span text:style-name="T8"> encadrer cette activité et éviter les dérives. </text:span></text:p>
      <text:p text:style-name="P16"/>
      <text:p text:style-name="P35"><text:span text:style-name="T52">Faire des vidéos sur Youtube : travail ou loisir ?</text:span></text:p>
      <text:p text:style-name="P16"/>
      <text:p text:style-name="P4"><text:span text:style-name="T1">Voir des </text:span><text:span text:style-name="T54">mineurs</text:span><text:span text:style-name="T1"> déballer des cadeaux,</text:span><text:span text:style-name="T53"> faire du gaming ou </text:span><text:span text:style-name="T1">surfer sur les nouvelles modes (handspinner, slime, orbeez...) est </text:span><text:span text:style-name="T54">devenu, depuis quelques années, monnaie courante sur Youtube</text:span><text:span text:style-name="T1">. </text:span><text:span text:style-name="T9">En cumulant, pour certaines</text:span><text:span text:style-name="T12">, </text:span><text:span text:style-name="T9">plusieurs milliers voire millions de vues, ces chaînes connaissent un véritable succès. Pour proposer </text:span><text:span text:style-name="T54">d</text:span><text:span text:style-name="T9">es vidéos aux internautes, </text:span><text:span text:style-name="T54">certains</text:span><text:span text:style-name="T9"> </text:span><text:span text:style-name="T11">jeunes</text:span><text:span text:style-name="T9"> semblent répondre à des consignes (bien se tenir, sourire, ne pas dire de gros mots, </text:span><text:span text:style-name="T11">apprendre l'introduction des vidéos par cœur</text:span><text:span text:style-name="T9">...) données, la plupart du temps, par le</text:span><text:span text:style-name="T38">ur</text:span><text:span text:style-name="T9">s parents qui deviennent </text:span><text:span text:style-name="T12">d</text:span><text:span text:style-name="T9">es caméraman</text:span><text:span text:style-name="T10">s</text:span><text:span text:style-name="T9">, monteurs et producteurs, </text:span><text:span text:style-name="T12">ou par les marques avec lesquelles ils </text:span><text:span text:style-name="T38">réalisent</text:span><text:span text:style-name="T12"> des partenariats</text:span><text:span text:style-name="T9">.</text:span></text:p>
      <text:p text:style-name="P20"/>
      <text:p text:style-name="P18"><text:span text:style-name="T9">Même si, pour les adultes, il semble acquis qu'être youtubeur est un </text:span><text:span text:style-name="T39">"</text:span><text:span text:style-name="T38">vrai</text:span><text:span text:style-name="T39">" </text:span><text:span text:style-name="T38">travail</text:span><text:span text:style-name="T9">, quand il s'agit d</text:span><text:span text:style-name="T11">'</text:span><text:span text:style-name="T9">enfants </text:span><text:span text:style-name="T11">ou d'adolescents</text:span><text:span text:style-name="T9">, les parents invoquent souvent </text:span>une activité de loisir. <text:span text:style-name="T9">Mais qu'en est-il réellement ? Pour </text:span><text:span text:style-name="T11">Thomas Rohmer, président de l'association Open (</text:span><text:span text:style-name="T49">O</text:span><text:span text:style-name="T11">b</text:span><text:span text:style-name="T12">s</text:span><text:span text:style-name="T11">ervatoire de la parentalité et de l'éducation numérique), « à partir du moment où l'on retire d'une activité des revenus importants, on ne se situe plus dans le loisir mais d</text:span><text:span text:style-name="T12">ans </text:span><text:span text:style-name="T11">un travail. Pour nous, ces enfants travaillent pour le compte de leurs parents ».</text:span></text:p>
      <text:p text:style-name="P17"/>
      <text:p text:style-name="P5"><text:span text:style-name="T2">Depuis </text:span><text:span text:style-name="T12">2018,</text:span><text:span text:style-name="T2"> l'association </text:span><text:span text:style-name="T12">a </text:span><text:span text:style-name="T2">alerté sur le vide juridique qui existe sur la situation de ces </text:span><text:span text:style-name="T12">jeunes </text:span><text:span text:style-name="T2">youtubeur</text:span><text:span text:style-name="T12">s</text:span><text:span text:style-name="T2">. « </text:span><text:span text:style-name="T12">En France nous disposons d'un régime protecteur pour les enfants du spectacle. Aujourd'hui, les </text:span><text:span text:style-name="T38">mineurs</text:span><text:span text:style-name="T12"> youtubeurs n'entrent pas dans le cadre de ce régime. C'est pour cela que nous souhaitons une extension du droit du travail » explique Thomas Rohmer.</text:span></text:p>
      <text:p text:style-name="P5"><text:span text:style-name="T12"/></text:p>
      <text:p text:style-name="P35"><text:span text:style-name="T52">Une nouvelle loi pour encadrer</text:span><text:span text:style-name="T9"> le</text:span><text:span text:style-name="T1"> travail des yout</text:span><text:span text:style-name="T2">u</text:span><text:span text:style-name="T1">beurs mineurs</text:span></text:p>
      <text:p text:style-name="P21"/>
      <text:p text:style-name="P6"><text:span text:style-name="T2">En décembre 2019, le député Bruno Studer a présenté devant l'Assemblée nationale une proposition de loi visant à donner un cadre juridique au travail de ces enfants </text:span><text:span text:style-name="T11">et adolescents</text:span><text:span text:style-name="T2">. « </text:span><text:span text:style-name="T12">Le plus difficile est d'établir l'existence d'une relation de travail avec ou non la présence de consignes. La proposition de loi d</text:span><text:span text:style-name="T14">onne</text:span><text:span text:style-name="T12"> plusieurs critères </text:span><text:span text:style-name="T14">qui permettront de</text:span><text:span text:style-name="T12"> déterminer la présence</text:span> d'une telle relation » précise <text:span text:style-name="T12">le député</text:span>.</text:p>
      <text:p text:style-name="P22"/>
      <text:p text:style-name="P11"><text:span text:style-name="T4">Toutes le</text:span><text:span text:style-name="T6">s</text:span><text:span text:style-name="T4"> chaînes ne seront </text:span><text:span text:style-name="T38">donc </text:span><text:span text:style-name="T4">pas concerné</text:span><text:span text:style-name="T6">e</text:span><text:span text:style-name="T4">s par cette loi. </text:span><text:span text:style-name="T12">Pour qu'elle</text:span><text:span text:style-name="T38">s</text:span><text:span text:style-name="T12"> le soi</text:span><text:span text:style-name="T38">en</text:span><text:span text:style-name="T12">t, « </text:span><text:span text:style-name="T45">c</text:span><text:span text:style-name="T46">e qui va être pris en compte, </text:span><text:span text:style-name="T45">c'est</text:span><text:span text:style-name="T46"> le temps passé à </text:span><text:span text:style-name="T45">créer d</text:span><text:span text:style-name="T46">e</text:span><text:span text:style-name="T45">s vidéos</text:span><text:span text:style-name="T46"> et/ou le </text:span><text:span text:style-name="T45">montant des</text:span><text:span text:style-name="T46"> revenus </text:span><text:span text:style-name="T45">liés à</text:span><text:span text:style-name="T46"> cette activité » </text:span><text:span text:style-name="T45">explique Florence Chérigny, </text:span><text:span text:style-name="T47">maître de conférence à la fac de droit de Poitiers</text:span><text:span text:style-name="T46">. « </text:span><text:span text:style-name="T45">Ces deux </text:span><text:soft-page-break/><text:span text:style-name="T45">critères, qui ne sont pas cumulatifs mais alternatifs, permettront de déterminer s'il existe ou non une </text:span><text:span text:style-name="T54">relation de travail</text:span><text:span text:style-name="T45"> ». </text:span></text:p>
      <text:p text:style-name="P17"/>
      <text:p text:style-name="P5"><text:span text:style-name="T2">« </text:span><text:span text:style-name="T12">Qui dit relation de travail, dit contrat de travail avec des règles précises à respecter » </text:span><text:span text:style-name="T38">martèle Bruno Studer</text:span><text:span text:style-name="T12">. Concrètement, si une telle relation est établie entre le mineur et ses parents, </text:span><text:span text:style-name="T15">ces derniers</text:span><text:span text:style-name="T12"> devront déposer une demande d'autorisation administrative pour exercer cette activité. </text:span><text:span text:style-name="T15">La</text:span><text:span text:style-name="T12"> relation professionnelle implique aussi que les revenus engendrés par la chaîne seront placés à la </text:span><text:span text:style-name="T2">caisse des dépôts et consignation </text:span><text:span text:style-name="T3">jusqu'à la majorité de l'enfant, qui pourra </text:span><text:span text:style-name="T12">alors </text:span><text:span text:style-name="T3">en disposer librement. </text:span></text:p>
      <text:p text:style-name="P19"/>
      <text:p text:style-name="P7"><text:span text:style-name="T12">« Attention il ne s'agit absolument pas de diaboliser Youtube ou le fait de créer des vidéos sur cette plateforme » rappelle Thomas Rohmer, « mais de rappeler qu'on ne peut pas faire ce qu'on veut avec ses enfants. Les dérives existent vraiment. Pour certaines chaînes, au vu du nombre important de vidéos réalisées tous les mois, il est certain que les mineurs </text:span><text:span text:style-name="T4">n'exercent plus d'autres activités extra-scolaire</text:span><text:span text:style-name="T6">s</text:span><text:span text:style-name="T4"> que </text:span><text:span text:style-name="T12">celle qu'ils exercent sur Youtube »</text:span><text:span text:style-name="T4">. </text:span></text:p>
      <text:p text:style-name="P12"/>
      <text:p text:style-name="P28"><text:span text:style-name="T53">Même sans relation de travail, les youtubeurs</text:span><text:span text:style-name="T13"> mineurs </text:span><text:span text:style-name="T53">sont protégés</text:span></text:p>
      <text:p text:style-name="P13"/>
      <text:p text:style-name="P14"><text:span text:style-name="T15">Au-delà des chaînes d'unboxing, on trouve des chaînes de daily vlog</text:span><text:span text:style-name="T48">s</text:span><text:span text:style-name="T15"> dans lesquelles les parents </text:span><text:span text:style-name="T16">se</text:span><text:span text:style-name="T15"> filment </text:span><text:span text:style-name="T26">et filment </text:span><text:span text:style-name="T15">leurs enfants au quotidien. </text:span><text:span text:style-name="T16">La présence d'une relation de travail pour ces enfants </text:span><text:span text:style-name="T29">et adolescents</text:span><text:span text:style-name="T16"> é</text:span><text:span text:style-name="T26">tant </text:span><text:span text:style-name="T38">plus </text:span><text:span text:style-name="T26">difficile à prouver, l</text:span><text:span text:style-name="T16">a proposition de loi </text:span><text:span text:style-name="T26">entend </text:span><text:span text:style-name="T16">renforcer </text:span><text:span text:style-name="T26">la</text:span><text:span text:style-name="T16"> protection </text:span><text:span text:style-name="T26">de</text:span><text:span text:style-name="T30">s données personnelles de </text:span><text:span text:style-name="T42">ce</text:span><text:span text:style-name="T30">s</text:span><text:span text:style-name="T26"> mineurs.</text:span></text:p>
      <text:p text:style-name="P23"/>
      <text:p text:style-name="P2"><text:span text:style-name="T27">Une</text:span><text:span text:style-name="T28"> donnée personnelle </text:span><text:span text:style-name="T27">est une</text:span><text:span text:style-name="T18"> information qui permet d’identifier directement ou indirectement une personne. </text:span><text:span text:style-name="T19">Il peut, par exemple, s'agir de son </text:span><text:span text:style-name="T18">nom, </text:span><text:span text:style-name="T19">son </text:span><text:span text:style-name="T18">prénom, </text:span><text:span text:style-name="T19">son adresse </text:span><text:span text:style-name="T18">mail, </text:span><text:span text:style-name="T19">mais aussi de </text:span><text:span text:style-name="T18">photo</text:span><text:span text:style-name="T19">s ou </text:span><text:span text:style-name="T18">vidéo</text:span><text:span text:style-name="T19">s dans lesquelles elle apparaît</text:span><text:span text:style-name="T18">. </text:span></text:p>
      <text:p text:style-name="P32"/>
      <text:p text:style-name="P3"><text:span text:style-name="T20">S'agissant de la protection des données, </text:span><text:span text:style-name="T23">d</text:span><text:span text:style-name="T18">eux textes complémentaires s'appliquent </text:span><text:span text:style-name="T25">en France</text:span><text:span text:style-name="T18"> : la loi </text:span><text:span text:style-name="T25">I</text:span><text:span text:style-name="T18">nformatique et liberté et le RGPD </text:span><text:span text:style-name="T23">(le règlement général sur la protection des données personnelles)</text:span><text:span text:style-name="T18">. « Ces deux textes ouvrent plusieurs droits » </text:span><text:span text:style-name="T20">explique William Gilles, </text:span><text:span text:style-name="T21">directeur d</text:span><text:span text:style-name="T20">'</text:span><text:span text:style-name="T21">u</text:span><text:span text:style-name="T20">n</text:span><text:span text:style-name="T21"> master 2 en droit des données à </text:span><text:span text:style-name="T20">l'université Paris 1. « Parmi ces droits, on retrouve le</text:span><text:span text:style-name="T22"> droit d'accès, c'est-à-dire </text:span><text:span text:style-name="T23">le fait de</text:span><text:span text:style-name="T22"> demander quelles </text:span><text:span text:style-name="T20">sont les </text:span><text:span text:style-name="T22">données </text:span><text:span text:style-name="T20">que l'on </text:span><text:span text:style-name="T22">possède sur vous, </text:span><text:span text:style-name="T20">u</text:span><text:span text:style-name="T32">n droit de rectification </text:span><text:span text:style-name="T31">en cas d'erreur</text:span><text:span text:style-name="T32"> </text:span><text:span text:style-name="T31">et u</text:span><text:span text:style-name="T22">n droit à l'effacement ». </text:span></text:p>
      <text:p text:style-name="P36"/>
      <text:p text:style-name="P38"><text:span text:style-name="T52">Faciliter le droit à l'oubli</text:span></text:p>
      <text:p text:style-name="P37"><text:span text:style-name="T52"/></text:p>
      <text:p text:style-name="P3"><text:span text:style-name="T20">Plus communément appelé droit à l'oubli, l'effacement consiste à faire supprimer vos données qui sont collectées. « Dans le régime général, pour demander l'effacement de vos données, il faut prouver qu</text:span><text:span text:style-name="T23">'elles </text:span><text:span text:style-name="T20">vous portent préjudice » précise William Gilles. « Mais lorsqu'il s'agit de données sur un mineur, aucune preuve de préjudice doit être apportée ». Actuellement, seuls les détenteurs de l'autorité parentale, peuvent faire la demande d'effacement. Mais si vous êtes majeur et que des données de vous mineur sont collectées, alors vous pouvez également en demander l'effacement sans préjudice à prouver. </text:span></text:p>
      <text:p text:style-name="P33"/>
      <text:p text:style-name="P1"><text:span text:style-name="T24">Si </text:span><text:span text:style-name="T20">la proposition de loi </text:span><text:span text:style-name="T24">est adoptée</text:span><text:span text:style-name="T20">, </text:span><text:span text:style-name="T23">l</text:span><text:span text:style-name="T20">'effacement pourra être demandé par le mineur lui</text:span><text:span text:style-name="T23">-</text:span><text:span text:style-name="T20">même. Pour Bruno Studer, « le droit à l'oubli est très important pour les mineurs. Nous sommes parfois en présence de cas où de jeunes personnes sont exposées, voire surexposées, sur </text:span><text:span text:style-name="T25">I</text:span><text:span text:style-name="T20">nternet. Nous devons leur permettre la suppression de ces données sans qu'ils aient à attendre leur majorité ».</text:span></text:p>
      <text:p text:style-name="P15"/>
      <text:p text:style-name="P10"><text:span text:style-name="T41">Concrètement, s</text:span><text:span text:style-name="T52">i vous êtes</text:span><text:span text:style-name="T41"> présent </text:span><text:span text:style-name="T52">(en tant que mineur) </text:span><text:span text:style-name="T41">sur de nombreuses vidéos dans le cadre d'une chaîne familiale sur Youtube, </text:span><text:span text:style-name="T52">vous pourrez</text:span><text:span text:style-name="T41"> demander l</text:span><text:span text:style-name="T52">eur</text:span><text:span text:style-name="T41"> suppression. </text:span><text:span text:style-name="T44">Sachez que la proposition de loi parle de </text:span><text:span text:style-name="T40">"</text:span><text:span text:style-name="T44">plateformes de partage de vidéos</text:span><text:span text:style-name="T40">"</text:span><text:span text:style-name="T44"> et comprend donc aussi les vidéos </text:span><text:soft-page-break/><text:span text:style-name="T44">présentent sur tous les réseaux sociaux (Instagram, Snapchat, Tik Tok...).</text:span></text:p>
      <text:p text:style-name="P24"/>
      <text:p text:style-name="P8"><text:span text:style-name="T33">La</text:span><text:span text:style-name="T34"> proposition de loi a été voté</text:span><text:span text:style-name="T35">e</text:span><text:span text:style-name="T34"> à l'unanimité devant l'</text:span><text:span text:style-name="T36">A</text:span><text:span text:style-name="T34">ssemblée nationale </text:span><text:span text:style-name="T33">en février 2020. « Nous espérons un vote définitif avant l'été pour une </text:span><text:span text:style-name="T34">entrée en vigueur d'ici la fin de l'année » </text:span><text:span text:style-name="T33">conclut Bruno Studer</text:span><text:span text:style-name="T34">.</text:span></text:p>
      <text:p text:style-name="P25"/>
      <text:p text:style-name="P25"/>
      <text:p text:style-name="P29">ENCADRE : La loi Coppa c'est quoi ?</text:p>
      <text:p text:style-name="P26"/>
      <text:p text:style-name="P9"><text:span text:style-name="T5">En janvier 2020 une loi est apparue dans le quotidien des youtubeurs : la loi Coppa. Avec elle, Youtube oblige les chaines qui s'adressent à des enfants à se manifester, empêchant ainsi </text:span><text:span text:style-name="T17">l'exploitation des données personnelles des mineurs pour réaliser de </text:span><text:span text:style-name="T5">la publicité ciblée et les commentaires sous </text:span><text:span text:style-name="T42">l</text:span><text:span text:style-name="T5">es vidéos. Cette loi est une loi américaine </text:span><text:span text:style-name="T37">visant</text:span><text:span text:style-name="T5"> à protéger les données personnelles des mineurs qui consomment des vidéo</text:span><text:span text:style-name="T37">s</text:span><text:span text:style-name="T5">. Youtube, entreprise américaine, </text:span><text:span text:style-name="T37">a dû se mettre en conformité avec cette réglementation après avoir été condamné à payer une</text:span><text:span text:style-name="T5"> lourde amende en 2019. </text:span><text:span text:style-name="T37">Cette conformité a eu lieu aux États-Unis,</text:span><text:span text:style-name="T5"> mais aussi en France et dans toutes </text:span><text:span text:style-name="T49">l</text:span><text:span text:style-name="T5">es filiales dans le monde.</text:span></text:p>
      <text:p text:style-name="P25"/>
      <text:p text:style-name="P27"><text:span text:style-name="T37">ENCADRE : </text:span><text:span text:style-name="T42">Est-ce que t</text:span><text:span text:style-name="T37">out le monde peut avoir une chaîne Youtube ?</text:span></text:p>
      <text:p text:style-name="P26"/>
      <text:p text:style-name="P26">Non, sur <text:span text:style-name="T49">I</text:span>nternet, des règles spécifiques s'appliquent. Sur Youtube, vous ne pouvez pas posséder de chaîne si vous avez moins de 13 ans, et ce, même si vos parents vous y autorise. Si, malgré tout, vous réalisez du contenu alors que vous avez moins de 13 ans, sachez que vous êtes dans l'illégalité. </text:p>
      <text:p text:style-name="P26">De 13 à 15 ans, vous avez la possibilité de posséder une chaîne à condition que vous ayez l'autorisation de vos parents. </text:p>
      <text:p text:style-name="P26">À partir de 15 ans, vous disposez de la majorité numérique et êtes libre de posséder votre chaîne Youtube, avec ou sans l'accord de vos par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e ILARIO</meta:initial-creator>
    <meta:creation-date>2020-03-19T10:36:09</meta:creation-date>
    <dc:date>2020-03-23T14:29:01</dc:date>
    <dc:creator>Marine ILARIO</dc:creator>
    <meta:editing-duration>PT13H12M36S</meta:editing-duration>
    <meta:editing-cycles>45</meta:editing-cycles>
    <meta:generator>LibreOffice/4.0.1.2$MacOSX_x86 LibreOffice_project/84102822e3d61eb989ddd325abf1ac077904985</meta:generator>
    <meta:document-statistic meta:table-count="0" meta:image-count="0" meta:object-count="0" meta:page-count="3" meta:paragraph-count="27" meta:word-count="1417" meta:character-count="8787" meta:non-whitespace-character-count="7388"/>
  </office:meta>
</office:document-meta>
</file>