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dad91"/>
    </style:style>
    <style:style style:name="P3" style:family="paragraph" style:parent-style-name="Standard">
      <style:paragraph-properties fo:text-align="justify" style:justify-single-word="false"/>
      <style:text-properties officeooo:paragraph-rsid="0010832f"/>
    </style:style>
    <style:style style:name="P4" style:family="paragraph" style:parent-style-name="Standard">
      <style:paragraph-properties fo:text-align="justify" style:justify-single-word="false"/>
      <style:text-properties officeooo:paragraph-rsid="001087b7"/>
    </style:style>
    <style:style style:name="P5" style:family="paragraph" style:parent-style-name="Standard">
      <style:paragraph-properties fo:text-align="justify" style:justify-single-word="false"/>
      <style:text-properties officeooo:paragraph-rsid="00116aa6"/>
    </style:style>
    <style:style style:name="P6" style:family="paragraph" style:parent-style-name="Standard">
      <style:paragraph-properties fo:text-align="justify" style:justify-single-word="false"/>
      <style:text-properties officeooo:paragraph-rsid="0012564e"/>
    </style:style>
    <style:style style:name="T1" style:family="text">
      <style:text-properties officeooo:rsid="000dad91"/>
    </style:style>
    <style:style style:name="T2" style:family="text">
      <style:text-properties officeooo:rsid="000eed61"/>
    </style:style>
    <style:style style:name="T3" style:family="text">
      <style:text-properties officeooo:rsid="0010832f"/>
    </style:style>
    <style:style style:name="T4" style:family="text">
      <style:text-properties officeooo:rsid="001087b7"/>
    </style:style>
    <style:style style:name="T5" style:family="text">
      <style:text-properties officeooo:rsid="00116aa6"/>
    </style:style>
    <style:style style:name="T6" style:family="text">
      <style:text-properties officeooo:rsid="001256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lorence Chérigny, maître de conférence à la fac de droit de Poitiers</text:span></text:p>
      <text:p text:style-name="P1"><text:span text:style-name="T1"/></text:p>
      <text:p text:style-name="P2"><text:span text:style-name="T1">Je m'intéresse à la protection des mineurs dans un environnement numérique. Il faut bien comprendre que sur internet les mineurs peuvent à la fois être acteur et victime. Il faut bien rappeler que des règles s'appliquent aussi dans l'univers numérique et virtuel. La communication sur les réseaux sociaux, notamment quand on s'adresse à un groupe d'amis, est soumis au droit de la presse.</text:span></text:p>
      <text:p text:style-name="P2"><text:span text:style-name="T1">Quand le mineur dispose d'un compte </text:span><text:span text:style-name="T2">F</text:span><text:span text:style-name="T1">acebook il est considéré comme étant un directeur de publication. Cela signifie qu'il est responsable des messages postés par ses amis sur son compte.</text:span><text:span text:style-name="T3"> Le droit ne cherche pas des coupables mais des responsables. Pour le moment peu de cas de condamnation sauf un cas où les mineurs ont été condamnés à des travaux d'intérêt général. Il s'agissait de mineurs qui avaient créé un compte dans lequel ils se moquaient d'un autre mineur en situation de handicap. Ces mineurs ont du réaliser des travaux d'intérêt général.</text:span></text:p>
      <text:p text:style-name="P2"><text:span text:style-name="T3"/></text:p>
      <text:p text:style-name="P3"><text:span text:style-name="T3">Parfois les mineur peuvent aussi être victimes : notamment être victimes de cyber harcèlement. Quand le harcèlement concerne une personne mineure il s'agit d'une circonstance aggravante. Il existe des dispositions sur le cyber harcèlement en meute et même si un mineur n'envoie qu'un seul message dans le cas d'un harcèlement de meute, il sera tout de même considéré comme responsable pour harcèlement parce qu'elle y aura contribué.</text:span></text:p>
      <text:p text:style-name="P3"><text:span text:style-name="T3"/></text:p>
      <text:p text:style-name="P3"><text:span text:style-name="T3">Il y a aussi une législation récente sur la revanche pornographique dans le cas où des mineurs auraient consenti à se filmer pendant un acte sexuel ou qui auraient consenti à envoyer des sextos mais qui n'ont en revanche pas voulu leur diffusion.</text:span></text:p>
      <text:p text:style-name="P3"><text:span text:style-name="T3"/></text:p>
      <text:p text:style-name="P3"><text:span text:style-name="T3">Il existe une réponse plus simple que la loi COPPA dans le cadre des données personnelles : c'est le RGPD. Ce règlement s'applique à tous les citoyens européens quel que soit le lieu d'implantation de l'entreprise. Donc par exemple, même si youtube est une entreprise américaine, elle doit se conformer au droit européen lorsqu'elle est utilisée par un citoyen de l'UE ou qu'elle touche à des citoyens de l'UE. Le RGPD protège tous les mineurs européens. Il propose des dispositions spécifiques à la protection des données des mineurs. La majorité numérique retenu est 15 ans. En deça de cet âge un mineur ne peut pas lui même consentir à l'utilisation de ses données, il a besoin de l'autorisation parentale. </text:span></text:p>
      <text:p text:style-name="P3"><text:span text:style-name="T3"/></text:p>
      <text:p text:style-name="P4"><text:span text:style-name="T4">Le RGPD permet le droit à l'oubli : tous les mineurs ont le droit de revenir sur leur décision d'accepter l'utilisation de leurs données personnelles sur internet, ou pas. Pour cela il n'y a pas besoin d'apporter la preuve que ces données sont préjudiciable pour le mineur. </text:span></text:p>
      <text:p text:style-name="P4"><text:span text:style-name="T4"/></text:p>
      <text:p text:style-name="P4"><text:span text:style-name="T4">La loi informatique et libertés permet de demander aux opérateurs de connaître les données qui sont exploitées. Affaire devant la CJUE d'un étudiant autrichien qui a demandé à Facebook de lui communiquer l'ensemble des données que le réseau social conserve sur lui alors que cet étudiant s'est désinscrit de la plateforme. L'étudiant a reçu un cd rom contenant l'ensemble des données qui étaient très nombreuses. Il a alors porté plainte contre la plateforme qui ne devaient pas disposer librement de ces données, alors même que l'étudiant n'était plus un utilisateur du réseau social.</text:span></text:p>
      <text:p text:style-name="P4"><text:span text:style-name="T4"/></text:p>
      <text:p text:style-name="P5"><text:span text:style-name="T5">Le mineur peut tout à fait demander le retrait de ses données dans le cadre d'une action qu'il peut mener seul, sans ses parents. </text:span></text:p>
      <text:p text:style-name="P5"><text:span text:style-name="T5"/></text:p>
      <text:p text:style-name="P5"><text:span text:style-name="T5">Sur la proposition de loi : Elle règlemente l'exploitation commerciale des mineurs. Il s'agit de mineurs qui travaillent sur ces plateformes mais qui ne bénéficient pas du régime protecteur des enfants du spectacle. Il s'agit également de les protéger de leur utilisation dans des publicités. Cela signifie de faire en sorte que le mineur puisse bénéficier des revenus liés à son activité professionnelle. </text:span></text:p>
      <text:p text:style-name="P5"><text:span text:style-name="T5"/></text:p>
      <text:p text:style-name="P5"><text:soft-page-break/><text:span text:style-name="T5">Le critère d'une relation de travail c'est le lien de subordination hiérarchique qui existe entre un donneur d'ordre et un exécutant. Ce qui va être pris en compte dans le cadre de la loi c'est le temps passé par les mineur à cette activité de vidéaste et/ou les revenus qu'ils vont retirer de cette activité. Ces deux conditions ne sont pas cumulatives mais alternatives, cela signifie que l'horaire ou l'argent ou les deux seront pris en compte dans l'examen des cas pour déterminer si oui ou non il y a une relation de travail entre un mineur et ses parents par exemple. </text:span></text:p>
      <text:p text:style-name="P5"><text:span text:style-name="T5"/></text:p>
      <text:p text:style-name="P6"><text:span text:style-name="T6">En général je ne sis pas très favorable aux interventions législatives qui selon moi ont plus tendance à déstabiliser le juriste qu'à le rassurer. Mais dans ce cas, je trouve l'intervention judicieuse parce qu'elle va obliger à prévoir la consignation des revenus engendrés et cette règle si on ne créé pas une réglementation impérative on n'aurait du mal à le faire appliquer. </text:span></text:p>
      <text:p text:style-name="P6"><text:span text:style-name="T6">La jurisprudence aurait pu appliquer cette règle, mais l'avantage de la loi et que ça évite le débat en contentieux. C'est une mesure plus effica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18T15:16:42</meta:creation-date>
    <dc:date>2020-03-18T16:59:17</dc:date>
    <dc:creator>Marine ILARIO</dc:creator>
    <meta:editing-duration>PT1H11M29S</meta:editing-duration>
    <meta:editing-cycles>6</meta:editing-cycles>
    <meta:generator>LibreOffice/4.0.1.2$MacOSX_x86 LibreOffice_project/84102822e3d61eb989ddd325abf1ac077904985</meta:generator>
    <meta:document-statistic meta:table-count="0" meta:image-count="0" meta:object-count="0" meta:page-count="2" meta:paragraph-count="13" meta:word-count="812" meta:character-count="4894" meta:non-whitespace-character-count="4088"/>
  </office:meta>
</office:document-meta>
</file>