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rsid="00094906"/>
    </style:style>
    <style:style style:name="P2" style:family="paragraph" style:parent-style-name="Standard">
      <style:paragraph-properties fo:text-align="justify" style:justify-single-word="false"/>
      <style:text-properties officeooo:rsid="00094906" officeooo:paragraph-rsid="00094906"/>
    </style:style>
    <style:style style:name="P3" style:family="paragraph" style:parent-style-name="Standard">
      <style:paragraph-properties fo:text-align="justify" style:justify-single-word="false"/>
      <style:text-properties officeooo:rsid="00094906" officeooo:paragraph-rsid="000a52a0"/>
    </style:style>
    <style:style style:name="P4" style:family="paragraph" style:parent-style-name="Standard">
      <style:paragraph-properties fo:text-align="justify" style:justify-single-word="false"/>
      <style:text-properties officeooo:rsid="00094906" officeooo:paragraph-rsid="000b89b3"/>
    </style:style>
    <style:style style:name="T1" style:family="text">
      <style:text-properties officeooo:rsid="000a52a0"/>
    </style:style>
    <style:style style:name="T2" style:family="text">
      <style:text-properties officeooo:rsid="000b89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transcription interview Williams Gilles, directeur du master 2 en droit des données (Paris 1)</text:p>
      <text:p text:style-name="P1"/>
      <text:p text:style-name="P2">S'agissant de la protection des données, il existe 2 textes complémentaires : La loi informatique et libertés du 6 janvier 1978 et le RGPD.</text:p>
      <text:p text:style-name="P2"/>
      <text:p text:style-name="P2">La première consiste en une protection des données personnelle qui a été complétée par la loi du 17 juillet 1978 qui favorise la communication des documents administratifs. A l'époque on assurait une certaine transparence car il existait une méfiance des agissements de l'Etat dans l'utilisation des données personnelles des citoyens. </text:p>
      <text:p text:style-name="P2">Donc nous avons ce cadre national au départ puis en 1995 il y a eu une directive de l'UE qui a été transposée dans une loi de 2004 mais cette loi n'apporte pas de grandes modifications sur la protection des données personnelles pour les Français. La France est un pays qui a inspiré l'UE en matière de protection des données car notre pays était un précurseur en la matière. </text:p>
      <text:p text:style-name="P3"><text:span text:style-name="T1">En 2016 le RGPD est adopté est il est devenu le texte qui s'applique en matière de données personnelles. Le RGPD s'applique, qu'il s'agissent de données en ligne ou pas.</text:span></text:p>
      <text:p text:style-name="P3"><text:span text:style-name="T1"/></text:p>
      <text:p text:style-name="P3"><text:span text:style-name="T1">La loi COPPA est différente du RGPD. La première est une loi américaine. Et c'est vrai que youtube est une entreprise américaine. Youtube ou Google d'ailleurs c'est la même entreprise et ils ont été sanctionnés sévèrement (plusieurs millions de dollars) de la part de la FTC (une organisation de contrôle aux USA). Face à cette condamnation et pour en éviter d'autres, Youtube a décidé de se conformer à la loi COPPA qui a voulu sensibiliser par rapport aux données personnelles des mineurs, pour que celles ci ne soient pas utilisées pour faire de la publicité ciblée. Les publicités ciblées font partie du système économique de google ce qui faisait que la plateforme avait un intérêt à exploiter les données personnelles de ses utilisateurs mineurs ou pas, pour leur proposer de la publicité ciblée. </text:span></text:p>
      <text:p text:style-name="P3"><text:span text:style-name="T1"/></text:p>
      <text:p text:style-name="P3"><text:span text:style-name="T1">Youtube, pour se conformer à la loi COPPA, a décidé que dans le cas où le contenu est <text:s/>destination des mineurs, il supprime la fonctionnalité publicité ciblée et la possibilité de laisser des commentaires sous la vidéo. Et ce nouveau régime s'applique non seulement aux USA mais aussi dans les autres régions du monde où est implantée la plateforme de partage de vidéos. </text:span></text:p>
      <text:p text:style-name="P3"><text:span text:style-name="T1"/></text:p>
      <text:p text:style-name="P3"><text:span text:style-name="T1">Youtube France, de son côté, a en plus du se conformer au RGPD qui s'applique en France (mais aussi à toutes les personnes qui résident au sein de l'UE). Mais attention, même si l'entreprise youtube aux USA mais à disposition du contenu pour un public français par exemple, ils doivent se conformer au RGPD. A partir du moment où le destinataire final est situé sur le territoire de l'UE. </text:span></text:p>
      <text:p text:style-name="P3"><text:span text:style-name="T1"/></text:p>
      <text:p text:style-name="P3"><text:span text:style-name="T1">Le RGPD et la loi informatique et liberté s'appliquent en France et se complètent et ils ouvrent plusieurs droits : </text:span></text:p>
      <text:p text:style-name="P3"><text:span text:style-name="T1">- Un droit d'accès c'est-à-dire offrir la possibilité de demander quelles données Youtube possède sur vous.</text:span></text:p>
      <text:p text:style-name="P3"><text:span text:style-name="T1">- Un droit de rectification : si vous vous rendez compte d'une erreur sur vos données vous pouvez demander une rectification.</text:span></text:p>
      <text:p text:style-name="P3"><text:span text:style-name="T1">- Un droit à l'effacement : on parle souvent de droit à l'oubli </text:span><text:span text:style-name="T2">mais je n'aime pas ce terme car il n'est pas assez précis et dans les faits, il ne s'agit pas d'être oublié mais de voir ses données effacées</text:span><text:span text:style-name="T1">. </text:span><text:span text:style-name="T2">Comme son nom l'indique, le droit à l'effacement va permettre d'effacer des données quand vous estimez qu'elles vous portent préjudice. Il existe le droit à l'effacement général : il faut montrer un intérêt à l'effacement (cad que les données en question vous soit préjudiciable, qu'elles présentent un risque de harcèlement, ou encore qu'elle relaient de fausses informations ou des rumeurs vous concernant). Ensuite il y a le droit à l'effacement pour les mineurs (ou les majeurs qui demandent l'effacement de données lorsqu'ils étaient mineurs). C'est la loi informatique et liberté qui propose des dispositions particulières : ce droit à l'effacement va exister de manière générale lorsqu'il est mis en œuvre par l'autorité parentale. Mais avec la nouvelle loi en préparation ce droit à l'effacement </text:span><text:soft-page-break/><text:span text:style-name="T2">pourrait être invoqué par le mineur lui-même.</text:span></text:p>
      <text:p text:style-name="P4"><text:span text:style-name="T2">Dans les vidéos youtube certains parents utilisent leurs enfants mais si les enfants ne souhaitent pas apparaître dans ces vidéos, ils pourront effectuer un recours pour en demander l'effacement. Pour cela il faut faire une demande au responsable de traitement des données (à savoir Youtube). Il existe peut être des courriers types. Ce qu'il faut c'est rattacher son droit au RGPD et s'il s'agit d'un majeur qui souhaite faire effacer des données de sa minorité alors il doit invoquer la loi informatique et liberté. Normalement une réponse à cette demande doit être apportée dans le mois qui suit la demande. Si au bout de 3 mois toujours pas de réponse vous pouvez saisir la CNIL de manière individuelle ou vous faire accompagner d'un avocat. </text:span></text:p>
      <text:p text:style-name="P4"><text:span text:style-name="T2">Il va y avoir plusieurs cas de figure : le cas où les enfants ne veulent plus voir des vidéos postées par leurs parents et où ils apparaissent ou bien les mineurs se sont filmés eux même et une fois majeur ne souhaitent plus que ce contenu soit visible. Nous imaginons une augmentation du nombre de requêtes. </text:span></text:p>
      <text:p text:style-name="P3"><text:span text:style-name="T1">- Un droit à la limitation du traitement de ces données : </text:span><text:span text:style-name="T2">Même si le responsable limite le traitement des données, il doit le faire de manière précise et il faut qu'il s'assure de ne pas outrepasser son traitement.</text:span></text:p>
      <text:p text:style-name="P4"><text:span text:style-name="T2">- Le droit à la portabilité des données par exemple si des données sont stockées sur le cloud il est possible de changer de prestataire sans perdre ces données qui pourront être transférées d'un prestataire à un autre. Il est possible soit de les dupliquer, dans ce cas le premier prestataire conserve les données soit de les transférer et dans ce cas le premier prestataire devra, dans un délai qui dépend de ses règles de confidentialité, les supprimer.</text:span></text:p>
      <text:p text:style-name="P4"><text:span text:style-name="T2">Par exemple un utilisateur de Youtube en 2008 puis il arrête de l'utiliser (il supprime son compte par exemple), il n'y a aucune raison que ses données soient toujours détenues par Youtube en 2050.</text:span></text:p>
      <text:p text:style-name="P4"><text:span text:style-name="T2"/></text:p>
      <text:p text:style-name="P4"><text:span text:style-name="T2">S'agissant du cas particulier des mineurs : les droits sont d'autant plus importants qu'ils sont renforcés. La question se pose notamment sur le consentement : quand un enfant accède au service des sociétés de l'information (j'entends par là les réseaux sociaux, les newsletters...), si des données personnelles relatives à l'enfant sont collectées il est nécessaire d'obtenir un consentement de l'autorité parentale. Cad qu'il y a besoin de l'accord des parents. En France, la majorité numérique est située à l'âge de 15 ans. </text:span></text:p>
      <text:p text:style-name="P4"><text:span text:style-name="T2">Pour les Youtubeurs se pose en plus la problématique de la rémunération. Parce qu'une publicité ciblée rapporte plus qu'une publicité contextualisé. Or, lorsque son contenu est destiné aux enfants, les publicités ciblées ne sont plus possibles. </text:span></text:p>
      <text:p text:style-name="P4"><text:span text:style-name="T2">Autre problématique : les données que vous donnez lorsque vous vous abonnez à une chaine youtube par exemple. Pour les mineurs cela nécessite une autorisation préalable. </text:span></text:p>
      <text:p text:style-name="P4"><text:span text:style-name="T2"/></text:p>
      <text:p text:style-name="P4"><text:span text:style-name="T2">Le but de tous ces textes est de protéger de différentes manières : avec un droit à l'effacement mais aussi en s'assurant que lorsqu'il y a une rémunération les enfants perçoivent une somme.</text:span></text:p>
      <text:p text:style-name="P4"><text:span text:style-name="T2"/></text:p>
      <text:p text:style-name="P4"><text:span text:style-name="T2">Il est prévu aussi une coopération entre les plateformes de partage de vidéos et l'administration et s'il y a une relation de travail alors il faut une autorisation administrative. S'il n'y a pas de relation de travail, il ne faut pas que l'activité sur youtube dépasse un certain nombre d'heures et/ou une certaine rémunération sinon l'autorisation administrative sera aussi nécessaire. </text:span></text:p>
      <text:p text:style-name="P4"><text:span text:style-name="T2">Les plateformes doivent coopérer avec les administrations (elles doivent contrôler que la présence de l'enfant dans les vidéos ou sur une chaine de manière générale ne lui porte pas atteinte). Les plateformes doivent informer l'autorité administrative quand un mineur de moins de 15 ans est présent dans une vidéo avec une durée et/ou une rémunération qui dépasse un seuil qui sera fixé prochainement par décret.</text:span></text:p>
      <text:p text:style-name="P4"><text:span text:style-name="T2"/></text:p>
      <text:p text:style-name="P4"><text:span text:style-name="T2">Au départ je me suis dit encore une loi supplémentaire. C'est la question du droit du numérique : est-ce qu'il faut une loi spécifique ou pas ? Finalement, en lisant le texte de la proposition de loi je e suis aperçue que cette loi pouvait avoir une finalité pédagogique. Et aujourd'hui le spectacle se </text:span><text:soft-page-break/><text:span text:style-name="T2">passe sur internet. Le législateur a toujours un train de retard et ne peut pas suivre le numérique il ne peut que s'adapter à posteriori. Si de nouvelles pratiques apparaissent alors soi la jurisprudence permettra de faire entrer ses nouvelles pratiques dans la loi soit il faudra une adaptation de ce tex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17T13:38:27</meta:creation-date>
    <dc:date>2020-03-17T15:34:56</dc:date>
    <dc:creator>Marine ILARIO</dc:creator>
    <meta:editing-duration>PT1H13M47S</meta:editing-duration>
    <meta:editing-cycles>3</meta:editing-cycles>
    <meta:generator>LibreOffice/4.0.1.2$MacOSX_x86 LibreOffice_project/84102822e3d61eb989ddd325abf1ac077904985</meta:generator>
    <meta:document-statistic meta:table-count="0" meta:image-count="0" meta:object-count="0" meta:page-count="3" meta:paragraph-count="24" meta:word-count="1421" meta:character-count="8546" meta:non-whitespace-character-count="7135"/>
  </office:meta>
</office:document-meta>
</file>