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e contacts web série</text:p>
      <text:p text:style-name="Standard"/>
      <text:p text:style-name="Standard">Humoristes : </text:p>
      <text:p text:style-name="Standard"/>
      <text:list xml:id="list2271512372950559078" text:style-name="L1">
        <text:list-item>
          <text:p text:style-name="P1">Laura Calu : contactée le 19 mai via Facebook – Réponse : demande de lui envoyer un mail. Mail envoyé le 19 mai – Recontactée par mail le 28 mai - Relance le 10 juin - Pas de réponse.</text:p>
        </text:list-item>
        <text:list-item>
          <text:p text:style-name="P1">Ines Reg : contactée le 19 mai via Facebook – Relance le 10 juin - Pas de réponse.</text:p>
        </text:list-item>
        <text:list-item>
          <text:p text:style-name="P1">Alex Ramires : contacté via Facebook le 19 mai – Relance le 10 juin - Pas de réponse.</text:p>
        </text:list-item>
      </text:list>
      <text:p text:style-name="Standard"/>
      <text:p text:style-name="Standard">Youtubeurs : </text:p>
      <text:p text:style-name="Standard"/>
      <text:list xml:id="list1849884346" text:continue-numbering="true" text:style-name="L1">
        <text:list-item>
          <text:p text:style-name="P1">Squeezie : contacté le 19 mai par mail – Relance le 10 juin - Pas de réponse.</text:p>
        </text:list-item>
        <text:list-item>
          <text:p text:style-name="P1">Mister V contacté via Facebook le 25 mai – Relance le 10 juin - Pas de réponse.</text:p>
        </text:list-item>
        <text:list-item>
          <text:p text:style-name="P1">Norman contacté via Facebook le 25 mai – Relance le 10 juin - Pas de réponse.</text:p>
        </text:list-item>
        <text:list-item>
          <text:p text:style-name="P1">Enjoy Phoenix contactée le 25 mai par mail – Relance le 10 juin - Pas de réponse.</text:p>
        </text:list-item>
        <text:list-item>
          <text:p text:style-name="P1">Natoo contactée le 25 mai par mail – Relance le 10 juin - Pas de réponse.</text:p>
        </text:list-item>
        <text:list-item>
          <text:p text:style-name="P1">Léna Situations contactée le 19 mai par mail – Relance le 10 juin - Pas de réponse.</text:p>
        </text:list-item>
        <text:list-item>
          <text:p text:style-name="P1">Mcfly et Carlito contactés le 25 mai – Relance le 10 juin - Pas de réponse.</text:p>
        </text:list-item>
      </text:list>
      <text:p text:style-name="Standard"/>
      <text:p text:style-name="Standard">Esport : </text:p>
      <text:list xml:id="list1497456129" text:continue-numbering="true" text:style-name="L1">
        <text:list-item>
          <text:p text:style-name="P1">Lucas Cuillerier contacté via Facebook le 25 mai – Relance le 10 juin - Pas de réponse.</text:p>
        </text:list-item>
        <text:list-item>
          <text:p text:style-name="P1">Luffy contacté via Facebook le 25 mai – Relance le 10 juin - Pas de réponse.</text:p>
        </text:list-item>
        <text:list-item>
          <text:p text:style-name="P1">Gotaga contacté le 25 mai par mail – Relance le 10 juin - Pas de réponse.</text:p>
        </text:list-item>
      </text:list>
      <text:p text:style-name="Standard"/>
      <text:p text:style-name="Standard">Chef d'orchestre : </text:p>
      <text:p text:style-name="Standard"/>
      <text:p text:style-name="Standard">- Uèle Lamore contactée par mail le 25 mai – Relance le 10 juin - Pas de répon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ILARIO</meta:initial-creator>
    <meta:creation-date>2020-05-25T11:51:01</meta:creation-date>
    <dc:date>2020-06-10T10:23:43</dc:date>
    <dc:creator>Marine ILARIO</dc:creator>
    <meta:editing-duration>PT13M5S</meta:editing-duration>
    <meta:editing-cycles>3</meta:editing-cycles>
    <meta:generator>OpenOffice/4.1.1$Unix OpenOffice.org_project/411m6$Build-9775</meta:generator>
    <meta:document-statistic meta:table-count="0" meta:image-count="0" meta:object-count="0" meta:page-count="1" meta:paragraph-count="19" meta:word-count="284" meta:character-count="1303"/>
  </office:meta>
</office:document-meta>
</file>