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text-properties fo:color="#000000" style:font-name="Times" fo:font-size="12pt" officeooo:paragraph-rsid="001840a9" style:font-size-asian="12pt" style:font-size-complex="12pt"/>
    </style:style>
    <style:style style:name="P2" style:family="paragraph" style:parent-style-name="Standard">
      <style:paragraph-properties fo:text-align="justify" style:justify-single-word="false"/>
      <style:text-properties fo:color="#000000" style:font-name="Times" fo:font-size="12pt" officeooo:paragraph-rsid="0019ad5a" style:font-size-asian="12pt" style:font-size-complex="12pt"/>
    </style:style>
    <style:style style:name="P3" style:family="paragraph" style:parent-style-name="Standard">
      <style:paragraph-properties fo:text-align="justify" style:justify-single-word="false"/>
      <style:text-properties fo:color="#000000" officeooo:paragraph-rsid="0019006f"/>
    </style:style>
    <style:style style:name="P4" style:family="paragraph" style:parent-style-name="Standard">
      <style:paragraph-properties fo:text-align="justify" style:justify-single-word="false"/>
      <style:text-properties fo:color="#000000" style:font-name="Times" fo:font-size="20pt" officeooo:rsid="001840a9" style:font-size-asian="20pt" style:font-size-complex="20pt"/>
    </style:style>
    <style:style style:name="P5" style:family="paragraph" style:parent-style-name="Standard">
      <style:paragraph-properties fo:text-align="justify" style:justify-single-word="false"/>
      <style:text-properties fo:color="#000000" style:font-name="Times" fo:font-size="12pt" officeooo:rsid="001840a9" style:font-size-asian="12pt" style:font-size-complex="12pt"/>
    </style:style>
    <style:style style:name="P6" style:family="paragraph" style:parent-style-name="Standard">
      <style:paragraph-properties fo:text-align="justify" style:justify-single-word="false"/>
      <style:text-properties fo:font-variant="normal" fo:text-transform="none" fo:color="#000000" style:font-name="Times" fo:font-size="12pt" fo:letter-spacing="normal" fo:font-style="normal" fo:font-weight="normal" officeooo:rsid="001840a9" officeooo:paragraph-rsid="001840a9" style:font-size-asian="12pt" style:font-size-complex="12pt"/>
    </style:style>
    <style:style style:name="P7" style:family="paragraph" style:parent-style-name="Standard" style:list-style-name="L1">
      <style:paragraph-properties fo:text-align="justify" style:justify-single-word="false"/>
      <style:text-properties fo:font-variant="normal" fo:text-transform="none" fo:color="#000000" style:font-name="Times" fo:font-size="12pt" fo:letter-spacing="normal" fo:font-style="normal" fo:font-weight="normal" officeooo:rsid="001840a9" officeooo:paragraph-rsid="001840a9" style:font-size-asian="12pt" style:font-size-complex="12pt"/>
    </style:style>
    <style:style style:name="P8" style:family="paragraph" style:parent-style-name="Standard">
      <style:paragraph-properties fo:text-align="justify" style:justify-single-word="false"/>
      <style:text-properties fo:font-variant="normal" fo:text-transform="none" fo:color="#000000" style:font-name="Times" fo:font-size="12pt" fo:letter-spacing="normal" fo:font-style="normal" fo:font-weight="normal" officeooo:rsid="0019006f" officeooo:paragraph-rsid="0019006f" style:font-size-asian="12pt" style:font-size-complex="12pt"/>
    </style:style>
    <style:style style:name="P9" style:family="paragraph" style:parent-style-name="Standard">
      <style:paragraph-properties fo:text-align="justify" style:justify-single-word="false"/>
      <style:text-properties fo:font-variant="normal" fo:text-transform="none" fo:color="#000000" style:font-name="Times" fo:font-size="12pt" fo:letter-spacing="normal" fo:font-style="normal" fo:font-weight="bold" officeooo:rsid="001840a9" officeooo:paragraph-rsid="001840a9" style:font-size-asian="12pt" style:font-weight-asian="bold" style:font-size-complex="12pt" style:font-weight-complex="bold"/>
    </style:style>
    <style:style style:name="P10" style:family="paragraph" style:parent-style-name="Standard">
      <style:paragraph-properties fo:text-align="justify" style:justify-single-word="false"/>
      <style:text-properties fo:font-variant="normal" fo:text-transform="none" fo:color="#000000" style:font-name="Times" fo:font-size="12pt" fo:letter-spacing="normal" fo:font-style="normal" fo:font-weight="bold" officeooo:rsid="0019006f" officeooo:paragraph-rsid="0019006f" style:font-size-asian="12pt" style:font-weight-asian="bold" style:font-size-complex="12pt" style:font-weight-complex="bold"/>
    </style:style>
    <style:style style:name="P11" style:family="paragraph" style:parent-style-name="Standard" style:list-style-name="L1">
      <style:paragraph-properties fo:text-align="justify" style:justify-single-word="false"/>
      <style:text-properties officeooo:paragraph-rsid="001840a9"/>
    </style:style>
    <style:style style:name="T1" style:family="text">
      <style:text-properties officeooo:rsid="001840a9"/>
    </style:style>
    <style:style style:name="T2" style:family="text">
      <style:text-properties fo:font-variant="normal" fo:text-transform="none" fo:letter-spacing="normal" fo:font-style="normal" fo:font-weight="normal" officeooo:rsid="001840a9"/>
    </style:style>
    <style:style style:name="T3" style:family="text">
      <style:text-properties fo:font-variant="normal" fo:text-transform="none" fo:letter-spacing="normal" fo:font-style="normal" fo:font-weight="normal" officeooo:rsid="0019ad5a"/>
    </style:style>
    <style:style style:name="T4" style:family="text">
      <style:text-properties fo:font-variant="normal" fo:text-transform="none" fo:letter-spacing="normal" fo:font-style="normal" fo:font-weight="normal" officeooo:rsid="001a86ab"/>
    </style:style>
    <style:style style:name="T5" style:family="text">
      <style:text-properties fo:font-variant="normal" fo:text-transform="none" fo:color="#000000" style:font-name="Times" fo:font-size="12pt" fo:letter-spacing="normal" fo:font-style="normal" fo:font-weight="normal" officeooo:rsid="001840a9" style:font-size-asian="12pt" style:font-size-complex="12pt"/>
    </style:style>
    <style:style style:name="T6" style:family="text">
      <style:text-properties fo:font-variant="normal" fo:text-transform="none" fo:color="#000000" style:font-name="Times" fo:font-size="12pt" fo:letter-spacing="normal" fo:font-style="normal" fo:font-weight="normal" officeooo:rsid="0019ad5a" style:font-size-asian="12pt" style:font-size-complex="12pt"/>
    </style:style>
    <style:style style:name="T7" style:family="text">
      <style:text-properties fo:font-variant="normal" fo:text-transform="none" style:font-name="Times" fo:font-size="12pt" fo:letter-spacing="normal" fo:font-style="normal" fo:font-weight="normal" officeooo:rsid="0019006f" style:font-size-asian="12pt" style:font-size-complex="12pt"/>
    </style:style>
    <style:style style:name="T8" style:family="text">
      <style:text-properties fo:font-variant="normal" fo:text-transform="none" style:font-name="Times" fo:font-size="12pt" fo:letter-spacing="normal" fo:font-style="normal" fo:font-weight="normal" officeooo:rsid="0019ad5a" style:font-size-asian="12pt" style:font-size-complex="12pt"/>
    </style:style>
    <style:style style:name="T9" style:family="text">
      <style:text-properties fo:font-variant="normal" fo:text-transform="none" style:text-position="super 58%" style:font-name="Times" fo:font-size="12pt" fo:letter-spacing="normal" fo:font-style="normal" fo:font-weight="normal" officeooo:rsid="0019ad5a" style:font-size-asian="12pt" style:font-size-complex="12pt"/>
    </style:style>
    <style:style style:name="T10" style:family="text">
      <style:text-properties officeooo:rsid="001a86a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ddictions, de quoi parle t-on ?</text:p>
      <text:p text:style-name="P5"/>
      <text:p text:style-name="P1"><text:span text:style-name="T2">Concrètement, une addiction désigne un comportement de dépendance vis-à-vis d'une substance ou d'une activité qui provoque des troubles physiques et psychologiques.</text:span></text:p>
      <text:p text:style-name="P6"/>
      <text:p text:style-name="P1"><text:span text:style-name="T2">On peut être addict à des substance</text:span><text:span text:style-name="T3">s</text:span><text:span text:style-name="T2"> (tabac, alcool...) mais aussi à des activités (jeux d'argent, vidéos pornographiques...). Ici nous allons nous intéresser tout particulièrement aux addictions au tabac, à l'alcool et au cannabis.</text:span></text:p>
      <text:p text:style-name="P6"/>
      <text:p text:style-name="P6">L'organisation mondiale de la santé (OMS) donne 6 critères pour établir l'existence d'une dépendance :</text:p>
      <text:list xml:id="list4791721869286125445" text:style-name="L1">
        <text:list-item>
          <text:p text:style-name="P11"><text:span text:style-name="T6">Vous ressentez une</text:span><text:span text:style-name="T5"> très forte envie de consommer une substance psychoactive (qui agit sur votre cerveau).</text:span></text:p>
        </text:list-item>
        <text:list-item>
          <text:p text:style-name="P11"><text:span text:style-name="T6">Votre</text:span><text:span text:style-name="T5"> consommation est incontrôlable, c'est-à-dire que vous n'êtes pas en capacité d'arrêter.</text:span></text:p>
        </text:list-item>
        <text:list-item>
          <text:p text:style-name="P11"><text:span text:style-name="T6">L</text:span><text:span text:style-name="T5">orsque vous arrêtez votre consommation, vous subissez des effets physiques du sevrage qui nécessitent parfois la reprise (de manière modérée) de la substance pour vous soulager.</text:span></text:p>
        </text:list-item>
        <text:list-item>
          <text:p text:style-name="P7">Vous êtes obligé d'augmenter votre consommation parce que les effets se font moins ressentir.</text:p>
        </text:list-item>
        <text:list-item>
          <text:p text:style-name="P7">Vous vous fermez à la pratique d'autres activités ou aux interactions sociales au profit de votre consommation.</text:p>
        </text:list-item>
        <text:list-item>
          <text:p text:style-name="P7">Même si vous avez conscience des effets néfastes sur votre santé, vous continuez à consommer.</text:p>
        </text:list-item>
      </text:list>
      <text:p text:style-name="P6"/>
      <text:p text:style-name="P6">Selon l'OMS, la présence d'au moins 3 de ces critères est le signe d'une dépendance à une substance.</text:p>
      <text:p text:style-name="P6"/>
      <text:p text:style-name="P9">L'addiction au tabac :</text:p>
      <text:p text:style-name="P6">Fumer en soirée, après le repas, au réveil ou juste pour faire comme les autres... <text:span text:style-name="T10">E</text:span>n France l'addiction au tabac touche des dizaines de millions de personnes (13 millions d'usagers quotidien). Selon l'Observatoire français des drogues et des toxicomanies, <text:s/>1 jeune de 17 ans sur 4 fume tous les jours. Et pour cause, cette substance est souvent testée pour la première fois dès le collège. Même si la consommation a tendance à baisser notamment en raison de la hausse du prix du paquet de cigarettes, les chiffres restent alarmants car le tabac est responsable chaque année de la mort de plus de 70 000 personnes.</text:p>
      <text:p text:style-name="P6"/>
      <text:p text:style-name="P9">L'addiction au cannabis :</text:p>
      <text:p text:style-name="P3"><text:span text:style-name="T8">E</text:span><text:span text:style-name="T7">n France, 900 000 personnes consomment quotidiennement du cannabis et près d'un jeune sur 2 déclare en avoir déjà fumé. Apprécié pour ses effets euphorisant et déstressant</text:span><text:span text:style-name="T8">,</text:span><text:span text:style-name="T7"> le cannabis a pourtant des conséquences néfastes sur le cerveau (baisse de motivation, crise de panique, paranoïa, trouble de la conscience...). </text:span><text:span text:style-name="T8">Cette substance</text:span><text:span text:style-name="T7"> a aussi des conséquences pulmonaires : savez vous que consommer 2 à 5 joints </text:span><text:span text:style-name="T8">par jour </text:span><text:span text:style-name="T7">est aussi néfaste pour vos poumons que fumer un paquet de cigarettes ?</text:span></text:p>
      <text:p text:style-name="P8"/>
      <text:p text:style-name="P10">L'addiction à l'alcool :</text:p>
      <text:p text:style-name="P3"><text:span text:style-name="T7">En France 5 millions de personnes boivent quotidiennement de l'alcool. L'expérimentation de cette substance intervient très tôt. </text:span><text:span text:style-name="T8">50 % des</text:span><text:span text:style-name="T7"> élève</text:span><text:span text:style-name="T8">s</text:span><text:span text:style-name="T7"> de sixième </text:span><text:span text:style-name="T8">et 80 % des élèves de 3</text:span><text:span text:style-name="T9">e</text:span><text:span text:style-name="T8"> ont</text:span><text:span text:style-name="T7"> déjà bu de l'alcool. </text:span><text:span text:style-name="T8">Dès le lycée</text:span><text:span text:style-name="T7">, </text:span><text:span text:style-name="T8">cette consommation d'alcool dépasse l'expérimentation et se traduit souvent par la recherche de l'ivresse. L</text:span><text:span text:style-name="T7">e binge drinking </text:span><text:span text:style-name="T8">est souvent pratiqué. Il s'agit de</text:span><text:span text:style-name="T7"> consommer très rapidement de</text:span><text:span text:style-name="T8">s</text:span><text:span text:style-name="T7"> grande</text:span><text:span text:style-name="T8">s</text:span><text:span text:style-name="T7"> quantités d'alcool ou des alcools fort</text:span><text:span text:style-name="T8">s</text:span><text:span text:style-name="T7"> pour arriver, le plus </text:span><text:span text:style-name="T8">vite</text:span><text:span text:style-name="T7"> possible, à </text:span><text:span text:style-name="T8">un état d'</text:span><text:span text:style-name="T7">ivresse. </text:span><text:span text:style-name="T8">On parle d'addiction qu'il s'agisse d'une consommation rapide et excessive ou d'une consommation modérée mais régulière à partir du moment où elle devient nécessaire et qu'il n'est plus possible de s'en passer.</text:span></text:p>
      <text:p text:style-name="P6"/>
      <text:p text:style-name="P2"><text:span text:style-name="T3">P</text:span><text:span text:style-name="T2">our en savoir plus sur ces addictions, </text:span><text:span text:style-name="T3">retrouvez p</text:span><text:span text:style-name="T4">lein</text:span><text:span text:style-name="T3"> d'info dans cette rubr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ne ILARIO</meta:initial-creator>
    <meta:creation-date>2020-03-25T10:20:18</meta:creation-date>
    <dc:date>2020-03-25T12:58:33</dc:date>
    <dc:creator>Marine ILARIO</dc:creator>
    <meta:editing-duration>PT28M41S</meta:editing-duration>
    <meta:editing-cycles>4</meta:editing-cycles>
    <meta:generator>LibreOffice/4.0.1.2$MacOSX_x86 LibreOffice_project/84102822e3d61eb989ddd325abf1ac077904985</meta:generator>
    <meta:document-statistic meta:table-count="0" meta:image-count="0" meta:object-count="0" meta:page-count="1" meta:paragraph-count="18" meta:word-count="523" meta:character-count="3294" meta:non-whitespace-character-count="2794"/>
  </office:meta>
</office:document-meta>
</file>